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9-02248 Liguster 9 (Nieuwe Warande kavel 73, sectie A nr 3949) te Berkel-Enschot, bouwen van een woonhuis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248 - V - Liguster 9 (Nieuwe Warande kavel 73, sectie A nr 394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5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5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5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95 400058</meta:user-defined>
    <meta:user-defined meta:name="DC.title">Berkel-Enschot, verlengen beslistermijn aanvraag omgevingsvergunning Z-HZ_WABO-2019-02248 Liguster 9 (Nieuwe Warande kavel 73, sectie A nr 3949) te Berkel-Enschot, bouwen van een woonhuis, 17 juli 2019</meta:user-defined>
    <meta:user-defined meta:name="OVERHEID.PostcodeHuisnummer/OVERHEIDop.postcodeHuisnummer">5056</meta:user-defined>
    <meta:user-defined meta:name="OVERHEIDop.straatnaam">Liguster</meta:user-defined>
    <meta:user-defined meta:name="OVERHEIDop.woonplaats">Berkel-Enscho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57</meta:user-defined>
    <meta:user-defined meta:name="OVERHEIDop.GmbID/DC.identifier">gmb-2019-181957</meta:user-defined>
    <meta:user-defined meta:name="OVERHEIDop.versieInformatie"/>
  </office:meta>
</office:document-meta>
</file>