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acobus van Veenstraat 34</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melding ontvangen voor activiteiten waarvoor geen vergunningplicht geldt op locatie Jacobus van Veenstraat 34. Het betreft het verwijderen van een asbesthoudende bitumen lijmlaag. De melding is geregistreerd onder zaaknummer V-2019-424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95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5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5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333 472270</meta:user-defined>
    <meta:user-defined meta:name="DC.title">Kennisgeving ontvangst sloopmelding (Bouwbesluit 2012)  Jacobus van Veenstraat 34</meta:user-defined>
    <meta:user-defined meta:name="OVERHEID.PostcodeHuisnummer/OVERHEIDop.postcodeHuisnummer">7531XV 34</meta:user-defined>
    <meta:user-defined meta:name="OVERHEIDop.straatnaam">Jacobus van Veen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1955</meta:user-defined>
    <meta:user-defined meta:name="OVERHEIDop.GmbID/DC.identifier">gmb-2019-181955</meta:user-defined>
    <meta:user-defined meta:name="OVERHEIDop.versieInformatie"/>
  </office:meta>
</office:document-meta>
</file>