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578 Katsbogte 35 te tilburg (Tilburg Zuid Subblok A (sectie Z nr 487)  te Tilburg), realiseren van een modulair gebouw tbv een 10 kV Katsbogte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578 - V - Katsbogte 35 te tilburg (Tilburg Zuid Subblok A (sectie Z nr 487) 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5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5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5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55 394330</meta:user-defined>
    <meta:user-defined meta:name="DC.title">Tilburg, verlengen beslistermijn aanvraag omgevingsvergunning Z-HZ_WABO-2019-02578 Katsbogte 35 te tilburg (Tilburg Zuid Subblok A (sectie Z nr 487)  te Tilburg), realiseren van een modulair gebouw tbv een 10 kV Katsbogte, 17 juli 2019</meta:user-defined>
    <meta:user-defined meta:name="OVERHEID.PostcodeHuisnummer/OVERHEIDop.postcodeHuisnummer">5026</meta:user-defined>
    <meta:user-defined meta:name="OVERHEIDop.straatnaam">Katsbogte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53</meta:user-defined>
    <meta:user-defined meta:name="OVERHEIDop.GmbID/DC.identifier">gmb-2019-181953</meta:user-defined>
    <meta:user-defined meta:name="OVERHEIDop.versieInformatie"/>
  </office:meta>
</office:document-meta>
</file>