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aan de voorzijde van het bedrijfspand aan de Ambachtsring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mbachtsring 3      </text:p>
                <text:p text:style-name="al">Omschrijving     : uitbreiden aan de      voorzijde van het bedrijfspand</text:p>
                <text:p text:style-name="al">      Zaaknummer    : ZO/2019/4477      </text:p>
                <text:p text:style-name="al">Bekendmakingsdatum: 16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94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77</meta:user-defined>
    <dc:language>nl</dc:language>
    <meta:user-defined meta:name="OVERHEID.EPSG28992/DC.spatial">105125 501885</meta:user-defined>
    <meta:user-defined meta:name="DC.title">Verleende omgevingsvergunning, uitbreiden aan de voorzijde van het bedrijfspand aan de Ambachtsring 3, te Heemskerk.</meta:user-defined>
    <meta:user-defined meta:name="OVERHEID.PostcodeHuisnummer/OVERHEIDop.postcodeHuisnummer">1969NH 3</meta:user-defined>
    <meta:user-defined meta:name="OVERHEIDop.straatnaam">Ambachtsring</meta:user-defined>
    <meta:user-defined meta:name="OVERHEIDop.woonplaats">Heems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1946</meta:user-defined>
    <meta:user-defined meta:name="OVERHEIDop.GmbID/DC.identifier">gmb-2019-181946</meta:user-defined>
    <meta:user-defined meta:name="OVERHEIDop.versieInformatie"/>
  </office:meta>
</office:document-meta>
</file>