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’s Corner BV, drank- en horecavergunning voor het horecapand gelegen aan de Houtsmastraat 167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Willem’s Corner voor het horecapand gelegen aan de Houtsmastraat 167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94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4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4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427181</meta:user-defined>
    <dc:language>nl</dc:language>
    <meta:user-defined meta:name="OVERHEID.EPSG28992/DC.spatial">218911 443227</meta:user-defined>
    <meta:user-defined meta:name="DC.title">Willem’s Corner BV, drank- en horecavergunning voor het horecapand gelegen aan de Houtsmastraat 167 in Doetinchem, vergunning verleend.</meta:user-defined>
    <meta:user-defined meta:name="OVERHEID.PostcodeHuisnummer/OVERHEIDop.postcodeHuisnummer">7002KD 167</meta:user-defined>
    <meta:user-defined meta:name="OVERHEIDop.straatnaam">Houtsmastraat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945</meta:user-defined>
    <meta:user-defined meta:name="OVERHEIDop.GmbID/DC.identifier">gmb-2019-181945</meta:user-defined>
    <meta:user-defined meta:name="OVERHEIDop.versieInformatie"/>
  </office:meta>
</office:document-meta>
</file>