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ydneystraat 5A tm 5F, 1448NC en Melbournestraat 5, 1448N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19 besloten de omgevingsvergunning voor Sydneystraat 5A tm 5F, 1448NC en Melbournestraat 5, 1448NH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mzetten van een woning naar 7 studio's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januar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194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Sydneystraat 5A tm 5F, 1448NC en Melbournestraat 5, 1448NH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194</meta:user-defined>
    <meta:user-defined meta:name="OVERHEIDop.GmbID/DC.identifier">gmb-2019-18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8NC 5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4562.87 500940.21</meta:user-defined>
    <meta:user-defined meta:name="OVERHEIDop.versieInformatie"/>
  </office:meta>
</office:document-meta>
</file>