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style:num-suffix="" text:bullet-char="​" text:level="1">
        <style:list-level-properties text:min-label-width="10mm"/>
      </text:list-level-style-bullet>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beschrijven en waarderen functies griffie gemeente Apeldoorn 2019</text:p>
      <text:section text:name="regeling_id1-3-2" text:style-name="regeling">
        <text:section text:name="aanhef_id1-3-2-1" text:style-name="aanhef">
          <text:section text:name="preambule_id1-3-2-1-1" text:style-name="preambule">
            <text:p text:style-name="al">De werkgeverscommissie van de gemeente Apeldoorn, </text:p>
            <text:p text:style-name="al">gelezen het voorstel d.d. 8 juli 2019 betreffende wijziging van de Regeling beschrijven en waarderen functies, </text:p>
            <text:p text:style-name="al">besluit</text:p>
            <text:p text:style-name="al">tot vaststelling van de</text:p>
          </text:section>
        </text:section>
        <text:section text:name="regeling-tekst_id1-3-2-2" text:style-name="regeling-tekst">
          <text:section text:name="hoofdstuk_id1-3-2-2-1" text:style-name="hoofdstuk">
            <text:p text:style-name="hoofdstuk_kop"><text:span text:style-name="label"/> <text:span text:style-name="nr"/> Regeling beschrijven en waarderen functies griffie gemeente Apeldoorn 2019</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 Doel</text:p>
              <text:p text:style-name="al">Deze regeling geeft regels voor:</text:p>
              <text:list text:style-name="id1-3-2-2-1-3-3">
                <text:list-item text:style-override="id1-3-2-2-1-3-3-1">
                  <text:number>•</text:number>
                  <text:p text:style-name="al">het vastleggen van taken in functies;</text:p>
                </text:list-item>
                <text:list-item text:style-override="id1-3-2-2-1-3-3-2">
                  <text:number>•</text:number>
                  <text:p text:style-name="al">het naar zwaarte rangordenen van functies;</text:p>
                </text:list-item>
                <text:list-item text:style-override="id1-3-2-2-1-3-3-3">
                  <text:number>•</text:number>
                  <text:p text:style-name="al">het bepalen en vaststellen van de salarisschaal die bij die functie hoort.</text:p>
                </text:list-item>
              </text:list>
              <text:p text:style-name="al"/>
            </text:section>
            <text:section text:name="artikel_id1-3-2-2-1-4" text:style-name="artikel">
              <text:p text:style-name="artikel_kop_titel"><text:span text:style-name="artikel_kop_label">Artikel</text:span> <text:span text:style-name="artikel_kop_nr">2</text:span> | Toepassing</text:p>
              <text:p text:style-name="al">Deze regeling geldt voor alle werknemers van de griffie van de gemeente Apeldoorn met een aanstelling of arbeidsovereenkomst.</text:p>
              <text:p text:style-name="al"/>
            </text:section>
            <text:section text:name="artikel_id1-3-2-2-1-5" text:style-name="artikel">
              <text:p text:style-name="artikel_kop_titel"><text:span text:style-name="artikel_kop_label">Artikel</text:span> <text:span text:style-name="artikel_kop_nr">3</text:span> | Methode van beschrijven en waarderen</text:p>
              <text:p text:style-name="al">Functies beschrijven en waarderen gebeurt met VBalans. Dit is een systeem voor het gestructureerd beschrijven en waarderen van functies en het geautomatiseerd vastleggen van de resultaten en afwegingen. VBalans is speciaal voor gemeenten. Het systeem bevat een conversietabel die geldt voor de griffie van de gemeente Apeldoorn.</text:p>
              <text:p text:style-name="al"/>
            </text:section>
            <text:section text:name="artikel_id1-3-2-2-1-6" text:style-name="artikel">
              <text:p text:style-name="artikel_kop_titel"><text:span text:style-name="artikel_kop_label">Artikel</text:span> <text:span text:style-name="artikel_kop_nr">4</text:span> | Organieke functies</text:p>
              <text:p text:style-name="al">Functies zijn in beginsel organieke functies. De resultaten die de griffie  levert bepalen de organieke functie. Een functie geeft weer welke opgedragen taken en werkzaamheden de werknemer met deze functie verricht.</text:p>
              <text:p text:style-name="al"/>
            </text:section>
            <text:section text:name="artikel_id1-3-2-2-1-7" text:style-name="artikel">
              <text:p text:style-name="artikel_kop_titel"><text:span text:style-name="artikel_kop_label">Artikel</text:span> <text:span text:style-name="artikel_kop_nr">5</text:span> | Functiebeschrijving</text:p>
              <text:list text:style-name="id1-3-2-2-1-7-2">
                <text:list-item text:style-override="id1-3-2-2-1-7-2">
                  <text:number>1.</text:number>
                  <text:p text:style-name="al">De werkgeverscommissie verklaart voor elke werknemer in beginsel een functiebeschrijving van toepassing. </text:p>
                </text:list-item>
                <text:list-item text:style-override="id1-3-2-2-1-7-3">
                  <text:number>2.</text:number>
                  <text:p text:style-name="al">Een extern bureau toetst of de functiebeschrijving voldoet aan de kwaliteitscriteria die in VBalans staan. </text:p>
                </text:list-item>
                <text:list-item text:style-override="id1-3-2-2-1-7-4">
                  <text:number>3.</text:number>
                  <text:p text:style-name="al">De (plaatsvervangend) griffier, de betrokken werknemer(s) en het externe bureau stellen in overleg een functiebeschrijving op. Dit verloopt als volgt:</text:p>
                </text:list-item>
                <text:list-item text:style-override="id1-3-2-2-1-7-5">
                  <text:number>•</text:number>
                  <text:p text:style-name="al">De (plaatsvervangend) griffier en de betrokken werknemer(s) geven input voor een concept-functiebeschrijving.</text:p>
                </text:list-item>
                <text:list-item text:style-override="id1-3-2-2-1-7-6">
                  <text:number>•</text:number>
                  <text:p text:style-name="al">Het externe bureau stelt een concept-functiebeschrijving op. </text:p>
                </text:list-item>
                <text:list-item text:style-override="id1-3-2-2-1-7-7">
                  <text:number>•</text:number>
                  <text:p text:style-name="al">Het bureau legt de concept-functiebeschrijving voor aan de (plaatsvervangend) griffier. </text:p>
                </text:list-item>
                <text:list-item text:style-override="id1-3-2-2-1-7-8">
                  <text:number>•</text:number>
                  <text:p text:style-name="al">De (plaatsvervangend) griffier overlegt met de werknemer(s) over de concept-functiebeschrijving. De (plaatsvervangend) griffier koppelt eventuele opmerkingen terug aan het bureau.</text:p>
                </text:list-item>
                <text:list-item text:style-override="id1-3-2-2-1-7-9">
                  <text:number>•</text:number>
                  <text:p text:style-name="al">Het externe bureau verwerkt deze opmerkingen en stelt de definitieve functiebeschrijving op. </text:p>
                </text:list-item>
                <text:list-item text:style-override="id1-3-2-2-1-7-10">
                  <text:number>•</text:number>
                  <text:p text:style-name="al">De (plaatsvervangend) griffier geeft akkoord op de definitieve functiebeschrijving.  </text:p>
                </text:list-item>
                <text:list-item text:style-override="id1-3-2-2-1-7-11">
                  <text:number>4.</text:number>
                  <text:p text:style-name="al">Doet een werknemer minstens 2 jaar meer of ander werk dan in de functiebeschrijving staat die op hem van toepassing is? Dan kan hij de (plaatsvervangend) griffier schriftelijk en gemotiveerd vragen om deze werkzaamheden in zijn functiebeschrijving vast te leggen. Dit geldt ook als de werknemer minstens 2 jaar anderszins opgedragen werkzaamheden doet. Besluit de (plaatsvervangend) griffier tot aanpassing van de functiebeschrijving, dan volgt het functiewaarderingsonderzoek uit artikel 6, lid 1.</text:p>
                </text:list-item>
              </text:list>
              <text:p text:style-name="al"/>
            </text:section>
            <text:section text:name="artikel_id1-3-2-2-1-8" text:style-name="artikel">
              <text:p text:style-name="artikel_kop_titel"><text:span text:style-name="artikel_kop_label">Artikel</text:span> <text:span text:style-name="artikel_kop_nr">6</text:span> | Functiewaardering</text:p>
              <text:list text:style-name="id1-3-2-2-1-8-2">
                <text:list-item text:style-override="id1-3-2-2-1-8-2">
                  <text:number>1.</text:number>
                  <text:p text:style-name="al">Een extern bureau voert een functiewaarderingsonderzoek uit. Dit functiewaarderingsonderzoek leidt tot het bijeenbrengen en verklaren van niveaubepalende elementen op basis van VBalans. Het resultaat van het onderzoek is een inschalingsadvies.</text:p>
                </text:list-item>
                <text:list-item text:style-override="id1-3-2-2-1-8-3">
                  <text:number>2.</text:number>
                  <text:p text:style-name="al">Het externe bureau beoordeelt of het functiewaarderingsonderzoek voldoet aan de kwaliteitscriteria uit VBalans.</text:p>
                </text:list-item>
                <text:list-item text:style-override="id1-3-2-2-1-8-4">
                  <text:number>3.</text:number>
                  <text:p text:style-name="al">Aan een functie wordt een salarisschaal toegekend. Dit gebeurt op basis van:</text:p>
                </text:list-item>
                <text:list-item text:style-override="id1-3-2-2-1-8-5">
                  <text:number>•</text:number>
                  <text:p text:style-name="al">de functiebeschrijving;</text:p>
                </text:list-item>
                <text:list-item text:style-override="id1-3-2-2-1-8-6">
                  <text:number>•</text:number>
                  <text:p text:style-name="al">het inschalingsadvies op basis van het functiewaarderingsonderzoek.</text:p>
                </text:list-item>
                <text:list-item text:style-override="id1-3-2-2-1-8-7">
                  <text:number/>
                  <text:p text:style-name="al">Het externe bureau werkt met een 4-ogenprincipe, waarin collegiaal getoetst wordt om de objectiviteit en kwaliteit te waarborgen.</text:p>
                </text:list-item>
              </text:list>
              <text:p text:style-name="al"/>
            </text:section>
            <text:section text:name="artikel_id1-3-2-2-1-9" text:style-name="artikel">
              <text:p text:style-name="artikel_kop_titel"><text:span text:style-name="artikel_kop_label">Artikel</text:span> <text:span text:style-name="artikel_kop_nr">7</text:span> | Vaststellen door werkgeverscommissie</text:p>
              <text:p text:style-name="al">De werkgeverscommissie stelt de functiebeschrijving en de definitieve toekenning van de salarisschaal vast.</text:p>
              <text:p text:style-name="al"/>
            </text:section>
            <text:section text:name="artikel_id1-3-2-2-1-10" text:style-name="artikel">
              <text:p text:style-name="artikel_kop_titel"><text:span text:style-name="artikel_kop_label">Artikel</text:span> <text:span text:style-name="artikel_kop_nr">8</text:span> | Slotbepalingen</text:p>
              <text:list text:style-name="id1-3-2-2-1-10-2">
                <text:list-item text:style-override="id1-3-2-2-1-10-2">
                  <text:number>1.</text:number>
                  <text:p text:style-name="al">De werkgeverscommissie kan ter uitvoering van deze regeling nadere regels stellen.</text:p>
                </text:list-item>
                <text:list-item text:style-override="id1-3-2-2-1-10-3">
                  <text:number>2.</text:number>
                  <text:p text:style-name="al">In die gevallen waarin deze regeling niet of niet in redelijkheid voorziet, kan de werkgeverscommissie nadere regels stellen. </text:p>
                </text:list-item>
                <text:list-item text:style-override="id1-3-2-2-1-10-4">
                  <text:number>3.</text:number>
                  <text:p text:style-name="al">Met de inwerkingtreding van deze regeling vervallen alle eerdere reglementen, verordeningen of bepalingen en de (uitvoerings)voorschriften voor het beschrijven en waarderen van functies bij de griffie die daarbij horen. </text:p>
                </text:list-item>
                <text:list-item text:style-override="id1-3-2-2-1-10-5">
                  <text:number>4.</text:number>
                  <text:p text:style-name="al">De regeling kan worden aangehaald als ‘Regeling beschrijven en waarderen functies griffie gemeente Apeldoorn 2019’ en treedt in werking met ingang van de datum van vaststelling.</text:p>
                </text:list-item>
              </text:list>
              <text:p text:style-name="al"/>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op 11 juli 2019,</text:span></text:p>
            <text:p><text:span text:style-name="functie"/></text:p>
            <text:p><text:span text:style-name="functie">de griffier,</text:span></text:p>
            <text:p><text:span text:style-name="functie">A. Oudbier</text:span></text:p>
            <text:p><text:span text:style-name="functie"/></text:p>
            <text:p><text:span text:style-name="functie">de voorzitter</text:span></text:p>
            <text:p><text:span text:style-name="functie">J. Elberts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1939</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939</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939</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peldoorn</meta:user-defined>
    <meta:user-defined meta:name="OVERHEID.Gemeente/OVERHEID.authority">Apeldoorn</meta:user-defined>
    <meta:user-defined meta:name="OVERHEID.TaxonomieBeleidsagenda/OVERHEID.category">Bestuur | Organisatie en beleid</meta:user-defined>
    <meta:user-defined meta:name="OVERHEIDop.referentienummer">2019/11-07/1</meta:user-defined>
    <meta:user-defined meta:name="DCTERMS.alternative">Regeling beschrijven en waarderen functies griffie gemeente Apeldoorn 2019</meta:user-defined>
    <dc:language>nl</dc:language>
    <meta:user-defined meta:name="OVERHEID.Gemeente/DC.spatial">Apeldoorn</meta:user-defined>
    <meta:user-defined meta:name="DC.source">Onbekend</meta:user-defined>
    <meta:user-defined meta:name="DC.title">Regeling beschrijven en waarderen functies griffie gemeente Apeldoorn 2019</meta:user-defined>
    <meta:user-defined meta:name="DCTERMS.W3CDTF/DCTERMS.available">2019-07-22</meta:user-defined>
    <meta:user-defined meta:name="DCTERMS.W3CDTF/OVERHEIDop.jaargang">2019</meta:user-defined>
    <meta:user-defined meta:name="OVERHEIDop.publicationIssue">181939</meta:user-defined>
    <meta:user-defined meta:name="OVERHEIDop.betreftRegeling">CVDR626438_1</meta:user-defined>
    <meta:user-defined meta:name="OVERHEIDop.GmbID/DC.identifier">gmb-2019-181939</meta:user-defined>
    <meta:user-defined meta:name="xs:date/OVERHEIDop.startdatum">2019-07-11</meta:user-defined>
    <meta:user-defined meta:name="OVERHEIDop.versieInformatie"/>
  </office:meta>
</office:document-meta>
</file>