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/ontheffing voor FeestPeest en het verstrekken van zwak-alcoholhoudende dranken op 17 augustus 2019 in P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vergunning/ontheffing heeft verleend voor:</text:p>
            <text:p text:style-name="common-al">Activiteit: het organiseren van FeestPeest en het verstrekken van zwak-alcoholhoudende dranken op 17 augustus 2019 op het perceel Veldweg 3 in Peest.</text:p>
            <text:p text:style-name="common-al">Datum verlening: 15 juli 2019.</text:p>
            <text:p text:style-name="common-al">Binnen 6 weken na de datum van verlening kan hiertegen door (een) belanghebbende(n) een bezwaarschrift worden ingediend bij de burgemeester van de gemeente Noordenveld, postbus 109, 9300 AC Ro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81935</text:span><text:line-break/><text:date style:data-style-name="dag" text:fixed="true" text:date-value="2019-07-23"/><text:line-break/><text:date style:data-style-name="jaar" text:fixed="true" text:date-value="2019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1935</text:span><text:date style:data-style-name="nicedate" text:fixed="true" text:date-value="2019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1935</text:span><text:date style:data-style-name="nicedate" text:fixed="true" text:date-value="2019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Cultuur en recreatie | Organisatie en beleid</meta:user-defined>
    <dc:language>nl</dc:language>
    <meta:user-defined meta:name="OVERHEID.EPSG28992/DC.spatial">229020 563136</meta:user-defined>
    <meta:user-defined meta:name="DC.title">Verleende vergunning/ontheffing voor FeestPeest en het verstrekken van zwak-alcoholhoudende dranken op 17 augustus 2019 in Peest</meta:user-defined>
    <meta:user-defined meta:name="OVERHEID.PostcodeHuisnummer/OVERHEIDop.postcodeHuisnummer">9334TM 3</meta:user-defined>
    <meta:user-defined meta:name="OVERHEIDop.straatnaam">Veldweg</meta:user-defined>
    <meta:user-defined meta:name="OVERHEIDop.woonplaats">Peest</meta:user-defined>
    <meta:user-defined meta:name="DCTERMS.W3CDTF/DCTERMS.available">2019-07-23</meta:user-defined>
    <meta:user-defined meta:name="DCTERMS.W3CDTF/OVERHEIDop.jaargang">2019</meta:user-defined>
    <meta:user-defined meta:name="OVERHEIDop.publicationIssue">181935</meta:user-defined>
    <meta:user-defined meta:name="OVERHEIDop.GmbID/DC.identifier">gmb-2019-181935</meta:user-defined>
    <meta:user-defined meta:name="OVERHEIDop.versieInformatie"/>
  </office:meta>
</office:document-meta>
</file>