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De Klok Horeca Gendt BV - Gendtse Kermis matinee -  25 en 2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De Klok Horeca Gendt BV, voor het organiseren van de Gendtse Kermis matinee in Gendt op 25 en 26 augustus 2019. <text:span text:style-name="nadrukvet"><text:span text:style-name="nadrukcur">(6691 BK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9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264 431967</meta:user-defined>
    <meta:user-defined meta:name="DC.title">Gemeente Lingewaard - Aanvraag evenementenvergunning - De Klok Horeca Gendt BV - Gendtse Kermis matinee -  25 en 26 augustus 2019</meta:user-defined>
    <meta:user-defined meta:name="OVERHEID.PostcodeHuisnummer/OVERHEIDop.postcodeHuisnummer">6691</meta:user-defined>
    <meta:user-defined meta:name="OVERHEIDop.straatnaam">Markt</meta:user-defined>
    <meta:user-defined meta:name="OVERHEIDop.woonplaats">Gend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930</meta:user-defined>
    <meta:user-defined meta:name="OVERHEIDop.GmbID/DC.identifier">gmb-2019-181930</meta:user-defined>
    <meta:user-defined meta:name="OVERHEIDop.versieInformatie"/>
  </office:meta>
</office:document-meta>
</file>