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gionaal Tuigpaardenconcours op 1 september 2019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>Activiteit: het organiseren van het Regionaal Tuigpaardenconcours op 1 september 2019 op de Brinkhofweide in Norg.</text:p>
            <text:p text:style-name="common-al">Datum verlening: 15 jul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192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2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2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7090 565055</meta:user-defined>
    <meta:user-defined meta:name="DC.title">Verleende vergunning voor het Regionaal Tuigpaardenconcours op 1 september 2019 in Norg</meta:user-defined>
    <meta:user-defined meta:name="OVERHEID.PostcodeHuisnummer/OVERHEIDop.postcodeHuisnummer">9331</meta:user-defined>
    <meta:user-defined meta:name="OVERHEIDop.straatnaam">Brinkhofweide</meta:user-defined>
    <meta:user-defined meta:name="OVERHEIDop.woonplaats">Nor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929</meta:user-defined>
    <meta:user-defined meta:name="OVERHEIDop.GmbID/DC.identifier">gmb-2019-181929</meta:user-defined>
    <meta:user-defined meta:name="OVERHEIDop.versieInformatie"/>
  </office:meta>
</office:document-meta>
</file>