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verlenen omgevingsvergunning (reguliere procedure) voor het bouwen van een schuur op het perceel Dr. Prinsweg 49 te Sumar.  (Olonr.4425005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schuur op het perceel Dr. Prinsweg 49 te Sumar.</text:p>
              </text:list-item>
            </text:list>
            <text:p text:style-name="common-al">Olo nr. 4425005</text:p>
            <text:p text:style-name="common-al">Het plan ligt met ingang van <text:span text:style-name="nadrukvet">25 juli 2019</text:span> gedurende twee weken ter inzage bij de publieksbalie Bouwen en Wenjen.</text:p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92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31 576770</meta:user-defined>
    <meta:user-defined meta:name="DC.title">Voornemen verlenen omgevingsvergunning (reguliere procedure) voor het bouwen van een schuur op het perceel Dr. Prinsweg 49 te Sumar.  (Olonr.4425005 )</meta:user-defined>
    <meta:user-defined meta:name="OVERHEID.PostcodeHuisnummer/OVERHEIDop.postcodeHuisnummer">9262NJ 47</meta:user-defined>
    <meta:user-defined meta:name="OVERHEIDop.straatnaam">Dr. Prinsweg</meta:user-defined>
    <meta:user-defined meta:name="OVERHEIDop.woonplaats">Sum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926</meta:user-defined>
    <meta:user-defined meta:name="OVERHEIDop.GmbID/DC.identifier">gmb-2019-181926</meta:user-defined>
    <meta:user-defined meta:name="OVERHEIDop.versieInformatie"/>
  </office:meta>
</office:document-meta>
</file>