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kalenderjaar 2019 Subsidieregeling Toeleidingstrajecten en Talentplekken.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Subsidieplafond kalenderjaar 2019 Subsidieregeling Toeleidingstrajecten en Talentplekken </text:span>
          </text:p>
            <text:p text:style-name="al"/>
            <text:p text:style-name="al">Het college van burgemeester en wethouders van de gemeente Apeldoorn, gelet op </text:p>
            <text:p text:style-name="al">artikel 4 van de Subsidieregeling Toeleidingstrajecten en Talentplekken </text:p>
            <text:p text:style-name="al">
            <text:span text:style-name="nadrukvet"/>
          </text:p>
            <text:p text:style-name="al">
            <text:span text:style-name="nadrukvet">Besluit:</text:span> </text:p>
            <text:p text:style-name="al">Het subsidieplafond voor het kalenderjaar 2019, bedoeld in artikel 4 van de Subsidieregeling Toeleidingstrajecten en Talentplekken vast te stellen op € 280.000,00.</text:p>
            <text:p text:style-name="al"/>
            <text:p text:style-name="al">Wijze van verdeling. </text:p>
            <text:p text:style-name="al">De verdeling vindt plaats conform de in de Subsidieregeling Toeleidingstrajecten en Talentplekken vastgestelde wijze van verdeling. </text:p>
            <text:p text:style-name="al"/>
            <text:p text:style-name="al">De subsidieaanvragen worden behandeld in volgorde van binnenkomst, waarbij als datum van ontvangst geldt de dag waarop de aanvraag volledig is. Indien het subsidieplafond wordt bereikt op een dag waarop er meerdere volledige aanvragen binnenkomen, wordt de volgorde van binnenkomst bepaald door middel van een loting.</text:p>
            <text:p text:style-name="al"/>
            <text:p text:style-name="al">Aldus vastgesteld door het college van b&amp;w d.d. 18 april 2019.</text:p>
            <text:p text:style-name="al"/>
            <text:p text:style-name="al">Inwerking getreden op de dag na de elektronische bekendmaking op <text:a xlink:href="http://www.officielebekendmakingen.nl/gemeenteblad" xlink:type="simple">www.officielebekendmakingen.nl/gemeenteblad</text:a><text:span text:style-name="nadrukondlijn"/>.</text:p>
            <text:p text:style-name="al"/>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92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Financiën | Organisatie en beleid</meta:user-defined>
    <meta:user-defined meta:name="DCTERMS.alternative">Besluit bekendmaking Subsidieplafond kalenderjaar 2019 Subsidieregeling Toeleidingstrajecten en Talentplekken</meta:user-defined>
    <dc:language>nl</dc:language>
    <meta:user-defined meta:name="OVERHEIDop.referentienummer">2019-032951</meta:user-defined>
    <meta:user-defined meta:name="OVERHEID.Gemeente/DC.spatial">Apeldoorn</meta:user-defined>
    <meta:user-defined meta:name="DC.source">Onbekend</meta:user-defined>
    <meta:user-defined meta:name="DC.title">Besluit bekendmaking Subsidieplafond kalenderjaar 2019 Subsidieregeling Toeleidingstrajecten en Talentplekken.</meta:user-defined>
    <meta:user-defined meta:name="DCTERMS.W3CDTF/DCTERMS.available">2019-07-22</meta:user-defined>
    <meta:user-defined meta:name="DCTERMS.W3CDTF/OVERHEIDop.jaargang">2019</meta:user-defined>
    <meta:user-defined meta:name="OVERHEIDop.publicationIssue">181923</meta:user-defined>
    <meta:user-defined meta:name="OVERHEIDop.betreftRegeling">CVDR626437_1</meta:user-defined>
    <meta:user-defined meta:name="OVERHEIDop.GmbID/DC.identifier">gmb-2019-181923</meta:user-defined>
    <meta:user-defined meta:name="xs:date/OVERHEIDop.startdatum">2019-07-23</meta:user-defined>
    <meta:user-defined meta:name="OVERHEIDop.versieInformatie"/>
  </office:meta>
</office:document-meta>
</file>