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Centrale Keuring Tuigpaarden op 2 augustus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Centrale Keuring Tuigpaarden op 2 augustus 2019 op het evenemententerrein bij de manege in Norg.</text:p>
            <text:p text:style-name="common-al">Datum verlening: 17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92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737 565592</meta:user-defined>
    <meta:user-defined meta:name="DC.title">Verleende vergunning voor de Centrale Keuring Tuigpaarden op 2 augustus 2019 in Norg</meta:user-defined>
    <meta:user-defined meta:name="OVERHEID.PostcodeHuisnummer/OVERHEIDop.postcodeHuisnummer">9331AC 10</meta:user-defined>
    <meta:user-defined meta:name="OVERHEIDop.straatnaam">Kerkpad</meta:user-defined>
    <meta:user-defined meta:name="OVERHEIDop.woonplaats">No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20</meta:user-defined>
    <meta:user-defined meta:name="OVERHEIDop.GmbID/DC.identifier">gmb-2019-181920</meta:user-defined>
    <meta:user-defined meta:name="OVERHEIDop.versieInformatie"/>
  </office:meta>
</office:document-meta>
</file>