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aanvraag omgevingsvergunning  Industriestraat 7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juli 2019 is besloten om, voor de op 6 juni 2019 ontvangen aanvraag omgevingsvergunning, voor het uitbreiden van de woning op het perceel Industriestraat 76 in 5953 LZ Reuver, de beslistermijn met 6 weken te verle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6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191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1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1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369 365866</meta:user-defined>
    <meta:user-defined meta:name="DC.title">Gemeente Beesel - Verlenging beslistermijn aanvraag omgevingsvergunning  Industriestraat 76 in Reuver</meta:user-defined>
    <meta:user-defined meta:name="OVERHEID.PostcodeHuisnummer/OVERHEIDop.postcodeHuisnummer">5953LZ 76</meta:user-defined>
    <meta:user-defined meta:name="OVERHEIDop.straatnaam">Industriestraat</meta:user-defined>
    <meta:user-defined meta:name="OVERHEIDop.woonplaats">Reuv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919</meta:user-defined>
    <meta:user-defined meta:name="OVERHEIDop.GmbID/DC.identifier">gmb-2019-181919</meta:user-defined>
    <meta:user-defined meta:name="OVERHEIDop.versieInformatie"/>
  </office:meta>
</office:document-meta>
</file>