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5: Nieuwe aanvraag omgevingsvergunning, kappen van 9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5, kappen van 9 sparren, ZKW1908293, ontvangen op 18-07-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91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05 444218</meta:user-defined>
    <meta:user-defined meta:name="DC.title">Heimanslaan 25: Nieuwe aanvraag omgevingsvergunning, kappen van 9 sparren, gemeente Wageningen (enkelvoudig kap), reguliere procedure</meta:user-defined>
    <meta:user-defined meta:name="OVERHEID.PostcodeHuisnummer/OVERHEIDop.postcodeHuisnummer">6705AD 25</meta:user-defined>
    <meta:user-defined meta:name="OVERHEIDop.straatnaam">Heimanslaan</meta:user-defined>
    <meta:user-defined meta:name="OVERHEIDop.woonplaats">Wageningen</meta:user-defined>
    <meta:user-defined meta:name="DCTERMS.W3CDTF/DCTERMS.available">2019-07-22</meta:user-defined>
    <meta:user-defined meta:name="DCTERMS.W3CDTF/OVERHEIDop.jaargang">2019</meta:user-defined>
    <meta:user-defined meta:name="OVERHEIDop.publicationIssue">181910</meta:user-defined>
    <meta:user-defined meta:name="OVERHEIDop.GmbID/DC.identifier">gmb-2019-181910</meta:user-defined>
    <meta:user-defined meta:name="OVERHEIDop.versieInformatie"/>
  </office:meta>
</office:document-meta>
</file>