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perceel kadastraal bekend sectie M nummer 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juli 2019 is besloten om voor de op 29 mei 2019 ontvangen aanvraag omgevingsvergunning, voor het (deels) egaliseren van landbouwgrond op het perceel kadastraal bekend sectie M nummer 79 in de gemeente Beesel, de beslistermijn met 6 weken te verle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6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190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844 366138</meta:user-defined>
    <meta:user-defined meta:name="DC.title">Gemeente Beesel - Verlenging beslistermijn aanvraag omgevingsvergunning perceel kadastraal bekend sectie M nummer 79</meta:user-defined>
    <meta:user-defined meta:name="OVERHEID.PostcodeHuisnummer/OVERHEIDop.postcodeHuisnummer">5954</meta:user-defined>
    <meta:user-defined meta:name="OVERHEIDop.straatnaam">Tasbeekpad</meta:user-defined>
    <meta:user-defined meta:name="OVERHEIDop.woonplaats">Bees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908</meta:user-defined>
    <meta:user-defined meta:name="OVERHEIDop.GmbID/DC.identifier">gmb-2019-181908</meta:user-defined>
    <meta:user-defined meta:name="OVERHEIDop.versieInformatie"/>
  </office:meta>
</office:document-meta>
</file>