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Dorpsfeest Windesheim, Geert Grooteweg 29 (zaaknummer 90231-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9 is onderstaande gepubliceerd</text:p>
            <text:p text:style-name="common-al">Bij burgemeester en/of burgemeester en wethouders van Zwolle is het volgende verzoek om een evenementenvergunning ingediend:</text:p>
            <text:p text:style-name="common-al">een evenementenvergunning voor het houden van Dorpsfeest Windesheim op <text:span text:style-name="nadrukvet">7 september 2019</text:span>, locatie <text:span text:style-name="nadrukvet">Geert Grooteweg 29</text:span><text:span text:style-name="nadrukvet">.</text:span></text:p>
            <text:p text:style-name="common-al"/>
            <text:p text:style-name="common-al">Dit moet zijn:</text:p>
            <text:p text:style-name="common-al">Bij burgemeester en/of burgemeester en wethouders van Zwolle is het volgende verzoek om een evenementenvergunning ingediend:</text:p>
            <text:p text:style-name="common-al">een evenementenvergunning voor het houden van Dorpsfeest Windesheim op <text:span text:style-name="nadrukvet">13 en 14 s</text:span><text:span text:style-name="nadrukvet">eptember 2019</text:span>, locatie <text:span text:style-name="nadrukvet">Geert Grooteweg 29</text:span><text:span text:style-name="nadrukvet">.</text:span></text:p>
            <text:p text:style-name="common-al"/>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90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402 495764</meta:user-defined>
    <meta:user-defined meta:name="DC.title">RECTIFICATIE Aanvraag Evenementenvergunning, Dorpsfeest Windesheim, Geert Grooteweg 29 (zaaknummer 90231-2019)</meta:user-defined>
    <meta:user-defined meta:name="OVERHEID.PostcodeHuisnummer/OVERHEIDop.postcodeHuisnummer">8015PM 29</meta:user-defined>
    <meta:user-defined meta:name="OVERHEIDop.straatnaam">Geert Grooteweg</meta:user-defined>
    <meta:user-defined meta:name="OVERHEIDop.woonplaats">Zwolle</meta:user-defined>
    <meta:user-defined meta:name="DCTERMS.W3CDTF/DCTERMS.available">2019-07-22</meta:user-defined>
    <meta:user-defined meta:name="DCTERMS.W3CDTF/OVERHEIDop.jaargang">2019</meta:user-defined>
    <meta:user-defined meta:name="OVERHEIDop.publicationIssue">181903</meta:user-defined>
    <meta:user-defined meta:name="OVERHEIDop.GmbID/DC.identifier">gmb-2019-181903</meta:user-defined>
    <meta:user-defined meta:name="OVERHEIDop.versieInformatie"/>
  </office:meta>
</office:document-meta>
</file>