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Grote Wiele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1196</text:span>
          </text:p>
            <text:p text:style-name="common-al">Gemeente Amstelveen heeft op 18 juli 2019 een besluit genomen op de aanvraag omgevingsvergunning voor het realiseren van een dakopbouw op de bestaande garage/keuken van het woonhuis. De locatie is De Grote Wielen 5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89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9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9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77.96 477202.2</meta:user-defined>
    <meta:user-defined meta:name="DC.title">Gemeente Amstelveen - aanvraag omgevingsvergunning toegekend - De Grote Wielen 51 in Amstelveen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891</meta:user-defined>
    <meta:user-defined meta:name="OVERHEIDop.GmbID/DC.identifier">gmb-2019-181891</meta:user-defined>
    <meta:user-defined meta:name="OVERHEIDop.versieInformatie"/>
  </office:meta>
</office:document-meta>
</file>