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ngedijk 5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een besluit genomen op de aanvraag met zaaknummer OV-2019-0162 voor een omgevingsvergunning op locatie Lingedijk 5 in Kedichem. De vergunning is verleend. Het besluit betreft het vervangen van koekoek (dakopbouw) door dakramen en gedeeltelijke restaurati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89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9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9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320.44 430236.24</meta:user-defined>
    <meta:user-defined meta:name="DC.title">Kennisgeving besluit op aanvraag omgevingsvergunning Lingedijk 5 in Kedichem</meta:user-defined>
    <meta:user-defined meta:name="OVERHEID.PostcodeHuisnummer/OVERHEIDop.postcodeHuisnummer">4247ED 5</meta:user-defined>
    <meta:user-defined meta:name="OVERHEIDop.straatnaam">Lingedijk</meta:user-defined>
    <meta:user-defined meta:name="OVERHEIDop.woonplaats">Kediche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890</meta:user-defined>
    <meta:user-defined meta:name="OVERHEIDop.GmbID/DC.identifier">gmb-2019-181890</meta:user-defined>
    <meta:user-defined meta:name="OVERHEIDop.versieInformatie"/>
  </office:meta>
</office:document-meta>
</file>