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e afwijking) - Dirksland, Oud Kraaijer 2: agrarische bedrijfsruimte, verlengd op: 16/7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188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284 420103</meta:user-defined>
    <meta:user-defined meta:name="DC.title">Verlengen beslistermijn aanvraag omgevingsvergunning (activiteit planologische afwijking) - Dirksland, Oud Kraaijer 2: agrarische bedrijfsruimte, verlengd op: 16/7/2019</meta:user-defined>
    <meta:user-defined meta:name="OVERHEID.PostcodeHuisnummer/OVERHEIDop.postcodeHuisnummer">3247</meta:user-defined>
    <meta:user-defined meta:name="OVERHEIDop.straatnaam">Oud Kraaijer</meta:user-defined>
    <meta:user-defined meta:name="OVERHEIDop.woonplaats">Dirks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880</meta:user-defined>
    <meta:user-defined meta:name="OVERHEIDop.GmbID/DC.identifier">gmb-2019-181880</meta:user-defined>
    <meta:user-defined meta:name="OVERHEIDop.versieInformatie"/>
  </office:meta>
</office:document-meta>
</file>