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 Houtrakpolder ter hoogte van de Westhoffplas, Haarlemmermeer, Staatsbosbeheer, het optimaliseren van de bestaande inlaat in de Houtrakpolder op de locatie kadastraal bekend sectie L nr. 2759 te Haarlemmermeer, datum besluit: 11-07-2019 (datum besluit is datum bekendmaking), zaak 8938024, OLO-nummer: 43726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87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7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207 492547</meta:user-defined>
    <meta:user-defined meta:name="DC.title">Verleende omgevingsvergunning, De Houtrakpolder ter hoogte van de Westhoffplas, Haarlemmermeer, Staatsbosbeheer, het optimaliseren van de bestaande inlaat in de Houtrakpolder op de locatie kadastraal bekend sectie L nr. 2759 te Haarlemmermeer, datum besluit: 11-07-2019 (datum besluit is datum bekendmaking), zaak 8938024, OLO-nummer: 4372615.</meta:user-defined>
    <meta:user-defined meta:name="OVERHEID.PostcodeHuisnummer/OVERHEIDop.postcodeHuisnummer">2064</meta:user-defined>
    <meta:user-defined meta:name="OVERHEIDop.straatnaam">Hornweg</meta:user-defined>
    <meta:user-defined meta:name="OVERHEIDop.woonplaats">Spaarndam</meta:user-defined>
    <meta:user-defined meta:name="DCTERMS.W3CDTF/DCTERMS.available">2019-07-22</meta:user-defined>
    <meta:user-defined meta:name="DCTERMS.W3CDTF/OVERHEIDop.jaargang">2019</meta:user-defined>
    <meta:user-defined meta:name="OVERHEIDop.publicationIssue">181879</meta:user-defined>
    <meta:user-defined meta:name="OVERHEIDop.GmbID/DC.identifier">gmb-2019-181879</meta:user-defined>
    <meta:user-defined meta:name="OVERHEIDop.versieInformatie"/>
  </office:meta>
</office:document-meta>
</file>