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iosstraat nabij 8 in Hengelo</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voor het oprichten van een 2-onder-1-kap woning en het hebben van een uitwegen op locatie Heliosstraat nabij 8 in Hengelo. De aanvraag is geregistreerd onder zaaknummer O-2019-035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87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43.89 475043.39</meta:user-defined>
    <meta:user-defined meta:name="DC.title">Kennisgeving ontvangst aanvraag omgevingsvergunning Heliosstraat nabij 8 in Hengelo</meta:user-defined>
    <meta:user-defined meta:name="OVERHEID.PostcodeHuisnummer/OVERHEIDop.postcodeHuisnummer">7552TZ 8</meta:user-defined>
    <meta:user-defined meta:name="OVERHEIDop.straatnaam">Heliosstraat</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1876</meta:user-defined>
    <meta:user-defined meta:name="OVERHEIDop.GmbID/DC.identifier">gmb-2019-181876</meta:user-defined>
    <meta:user-defined meta:name="OVERHEIDop.versieInformatie"/>
  </office:meta>
</office:document-meta>
</file>