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Hoogstraat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is de sloopmelding ontvangen voor het slopen van 2 schuren en afvoeren van asbesthoudend materiaal op het perceel Hoogstraat 21 in 5954 AA Beesel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9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87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069 364785</meta:user-defined>
    <meta:user-defined meta:name="DC.title">Gemeente Beesel - Sloopmelding voor het verwijderen van asbesthoudend materiaal Hoogstraat 21 in Beesel</meta:user-defined>
    <meta:user-defined meta:name="OVERHEID.PostcodeHuisnummer/OVERHEIDop.postcodeHuisnummer">5954AA 21</meta:user-defined>
    <meta:user-defined meta:name="OVERHEIDop.straatnaam">Hoogstraat</meta:user-defined>
    <meta:user-defined meta:name="OVERHEIDop.woonplaats">Bee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75</meta:user-defined>
    <meta:user-defined meta:name="OVERHEIDop.GmbID/DC.identifier">gmb-2019-181875</meta:user-defined>
    <meta:user-defined meta:name="OVERHEIDop.versieInformatie"/>
  </office:meta>
</office:document-meta>
</file>