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nbos 14 te Meerlo, verlenging beslistermijn omgevingsvergunning (besluitdatum 18 jul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realiseren van een lood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87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7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7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171 390906</meta:user-defined>
    <meta:user-defined meta:name="DC.title">Hogenbos 14 te Meerlo, verlenging beslistermijn omgevingsvergunning (besluitdatum 18 juli 2019)</meta:user-defined>
    <meta:user-defined meta:name="OVERHEID.PostcodeHuisnummer/OVERHEIDop.postcodeHuisnummer">5864CL 14</meta:user-defined>
    <meta:user-defined meta:name="OVERHEIDop.straatnaam">Hogenbos</meta:user-defined>
    <meta:user-defined meta:name="OVERHEIDop.woonplaats">Meerlo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73</meta:user-defined>
    <meta:user-defined meta:name="OVERHEIDop.GmbID/DC.identifier">gmb-2019-181873</meta:user-defined>
    <meta:user-defined meta:name="OVERHEIDop.versieInformatie"/>
  </office:meta>
</office:document-meta>
</file>