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nabij 56 in Hengelo</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voor het oprichten van een vrijstaand woonhuis en het hebben van een uitweg op locatie Bijenkorf nabij 56 in Hengelo. De aanvraag is geregistreerd onder zaaknummer O-2019-034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87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666.14 479939.44</meta:user-defined>
    <meta:user-defined meta:name="DC.title">Kennisgeving ontvangst aanvraag omgevingsvergunning Bijenkorf nabij 56 in Hengelo</meta:user-defined>
    <meta:user-defined meta:name="OVERHEID.PostcodeHuisnummer/OVERHEIDop.postcodeHuisnummer">7559EP 56</meta:user-defined>
    <meta:user-defined meta:name="OVERHEIDop.straatnaam">Bijenkorf</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1872</meta:user-defined>
    <meta:user-defined meta:name="OVERHEIDop.GmbID/DC.identifier">gmb-2019-181872</meta:user-defined>
    <meta:user-defined meta:name="OVERHEIDop.versieInformatie"/>
  </office:meta>
</office:document-meta>
</file>