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Chamottestraat 19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is de sloopmelding ontvangen voor het verwijderen van asbesthoudend materiaal uit de woning en tuinhuis Chamottestraat 19 in 5953 RM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4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187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835 366340</meta:user-defined>
    <meta:user-defined meta:name="DC.title">Gemeente Beesel - Sloopmelding voor het verwijderen van asbesthoudend materiaal Chamottestraat 19 in  Reuver</meta:user-defined>
    <meta:user-defined meta:name="OVERHEID.PostcodeHuisnummer/OVERHEIDop.postcodeHuisnummer">5953RM 15</meta:user-defined>
    <meta:user-defined meta:name="OVERHEIDop.straatnaam">Chamottestraat</meta:user-defined>
    <meta:user-defined meta:name="OVERHEIDop.woonplaats">Reuv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871</meta:user-defined>
    <meta:user-defined meta:name="OVERHEIDop.GmbID/DC.identifier">gmb-2019-181871</meta:user-defined>
    <meta:user-defined meta:name="OVERHEIDop.versieInformatie"/>
  </office:meta>
</office:document-meta>
</file>