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Acacialaan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is de sloopmelding ontvangen voor het verwijderen van asbesthoudend materiaal uit de woning en berging Acacialaan 10 in 5953 KH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5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186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6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343 366651</meta:user-defined>
    <meta:user-defined meta:name="DC.title">Gemeente Beesel - Sloopmelding voor het verwijderen van asbesthoudend materiaal  Acacialaan 10 in Reuver</meta:user-defined>
    <meta:user-defined meta:name="OVERHEID.PostcodeHuisnummer/OVERHEIDop.postcodeHuisnummer">5953KH 10</meta:user-defined>
    <meta:user-defined meta:name="OVERHEIDop.straatnaam">Acacialaan</meta:user-defined>
    <meta:user-defined meta:name="OVERHEIDop.woonplaats">Reuv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865</meta:user-defined>
    <meta:user-defined meta:name="OVERHEIDop.GmbID/DC.identifier">gmb-2019-181865</meta:user-defined>
    <meta:user-defined meta:name="OVERHEIDop.versieInformatie"/>
  </office:meta>
</office:document-meta>
</file>