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kerbroekweg 74 te Nijmegen: legaliseren van een woonwagen en bij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19</text:p>
            <text:p text:style-name="common-al">
            <text:span text:style-name="nadrukvet">Omschrijving: </text:span>legaliseren van een woonwagen en bijgebouw (Ackerbroekweg 74 te Nijmegen)</text:p>
            <text:p text:style-name="common-al">
            <text:span text:style-name="nadrukvet">Activiteiten: </text:span>Bouwen; Afwijken Bestemmingsplan; </text:p>
            <text:p text:style-name="common-al">
            <text:span text:style-name="nadrukvet">Zaaknummer: </text:span>W.Z19.100240.01</text:p>
            <text:p text:style-name="common-al">
            <text:span text:style-name="nadrukvet">Product: </text:span>omgevingsvergunning</text:p>
            <text:p text:style-name="common-al">
            <text:span text:style-name="nadrukvet">Ontvangst: </text:span>07-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9CCAE5F-0CAE-4234-911E-E82E4B955003" xlink:type="simple">http://www.nijmegen.nl/vergunningpagina/?guid=D9CCAE5F-0CAE-4234-911E-E82E4B95500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8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kerbroekweg 74 te Nijmegen: legaliseren van een woonwagen en bij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86</meta:user-defined>
    <meta:user-defined meta:name="OVERHEIDop.GmbID/DC.identifier">gmb-2019-18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HZ 7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858.54 427296.95</meta:user-defined>
    <meta:user-defined meta:name="OVERHEIDop.versieInformatie"/>
  </office:meta>
</office:document-meta>
</file>