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gemeente Putten een aanvraag ontvangen voor het wijzigen van de gevel, het plaatsen van een entreehekwerk (bouwen) op locatie Hellerweg 20. De aanvraag is geregistreerd onder zaaknummer W 19/24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8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2927</meta:user-defined>
    <meta:user-defined meta:name="DC.title">Kennisgeving ontvangst aanvraag omgevingsvergunning Hellerweg 20</meta:user-defined>
    <meta:user-defined meta:name="OVERHEID.PostcodeHuisnummer/OVERHEIDop.postcodeHuisnummer">3882MV 20</meta:user-defined>
    <meta:user-defined meta:name="OVERHEIDop.straatnaam">Heller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855</meta:user-defined>
    <meta:user-defined meta:name="OVERHEIDop.GmbID/DC.identifier">gmb-2019-181855</meta:user-defined>
    <meta:user-defined meta:name="OVERHEIDop.versieInformatie"/>
  </office:meta>
</office:document-meta>
</file>