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mandatenlijst Kaag en Braa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andatenlijst Kaag en Braassem is gewijzigd bij besluit van 9 juli 2019. De mandatenlijst, 19<text:span text:style-name="sup">e</text:span> wijziging treedt in werking op de dag volgende op de publicatie van dit besluit.</text:p>
            <text:p text:style-name="common-al">Vanaf heden gedu­rende vier weken ligt de gewijzigde mandatenlijst voor een ieder tijdens openingstijden ter inzage in de publiekshal van het gemeentehuis. Tevens is de mandatenlijst te downloaden van de website <text:a xlink:href="http://www.kaagenbraassem.nl/" xlink:type="simple">www.kaagenbraassem.nl</text:a></text:p>
            <text:p text:style-name="common-al">Roelofarendsveen,  9 juli 2019</text:p>
            <text:p text:style-name="common-al">Burgemeester en wethouders van Kaag en Braassem,</text:p>
            <text:p text:style-name="common-al">de gemeentesecretaris,                      de burgemeester,</text:p>
            <text:p text:style-name="last-al">M.E. Spreij                                           mr. K.M. van der Velde-Men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8185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5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5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4/xml/MC-DRP-OverigeBvAS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Kaag en Braassem</meta:user-defined>
    <meta:user-defined meta:name="DC.title">Wijziging mandatenlijst Kaag en Braassem</meta:user-defined>
    <meta:user-defined meta:name="DCTERMS.W3CDTF/DCTERMS.available">2019-07-24</meta:user-defined>
    <meta:user-defined meta:name="DCTERMS.W3CDTF/OVERHEIDop.jaargang">2019</meta:user-defined>
    <meta:user-defined meta:name="OVERHEIDop.externeBijlage">Mandatenlijst|exb-2019-35754</meta:user-defined>
    <meta:user-defined meta:name="OVERHEIDop.publicationIssue">181852</meta:user-defined>
    <meta:user-defined meta:name="OVERHEIDop.GmbID/DC.identifier">gmb-2019-181852</meta:user-defined>
    <meta:user-defined meta:name="OVERHEIDop.versieInformatie"/>
  </office:meta>
</office:document-meta>
</file>