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anderboutlaan 70 6171 BE te Stein (O2019-088\09711143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88\0971114363 voor het kappen van een aantal bomen gelegen aan Sanderboutlaan 70 6171 BE te Stein bij besluit van 18 juli 2019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span text:style-name="nadrukvet">Rechtsbescherming:</text:span>
          </text:p>
            <text:p text:style-name="common-al">Het voorgenoemde besluit is genomen volgens de reguliere procedure. Tegen dit besluit kan met ingang van 19 jul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1849</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49</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49</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820 331465</meta:user-defined>
    <meta:user-defined meta:name="OVERHEID.EPSG28992/DC.spatial">181832.95 331441.96</meta:user-defined>
    <meta:user-defined meta:name="DC.title">Besluit aanvraag omgevingsvergunning Sanderboutlaan 70 6171 BE te Stein (O2019-088\0971114363)</meta:user-defined>
    <meta:user-defined meta:name="OVERHEID.PostcodeHuisnummer/OVERHEIDop.postcodeHuisnummer">6171BE 70</meta:user-defined>
    <meta:user-defined meta:name="OVERHEID.PostcodeHuisnummer/OVERHEIDop.postcodeHuisnummer">6171BM 8</meta:user-defined>
    <meta:user-defined meta:name="OVERHEIDop.straatnaam">Sanderboutlaan</meta:user-defined>
    <meta:user-defined meta:name="OVERHEIDop.straatnaam">Urnenveldstraat</meta:user-defined>
    <meta:user-defined meta:name="OVERHEIDop.woonplaats">Stein</meta:user-defined>
    <meta:user-defined meta:name="OVERHEIDop.woonplaats">Stein</meta:user-defined>
    <meta:user-defined meta:name="DCTERMS.W3CDTF/DCTERMS.available">2019-07-22</meta:user-defined>
    <meta:user-defined meta:name="DCTERMS.W3CDTF/OVERHEIDop.jaargang">2019</meta:user-defined>
    <meta:user-defined meta:name="OVERHEIDop.publicationIssue">181849</meta:user-defined>
    <meta:user-defined meta:name="OVERHEIDop.GmbID/DC.identifier">gmb-2019-181849</meta:user-defined>
    <meta:user-defined meta:name="OVERHEIDop.versieInformatie"/>
  </office:meta>
</office:document-meta>
</file>