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Colonnade 39, 2134 AJ, plaatsen van een dakkapel in het achterdakvlak van de woning, verzenddatum 17-07-2019, zaaknummer 3159404, olonummer 454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84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44 479341</meta:user-defined>
    <meta:user-defined meta:name="DC.title">Verleende omgevingsvergunning (flitsvergunning), Hoofddorp, Colonnade 39, 2134 AJ, plaatsen van een dakkapel in het achterdakvlak van de woning, verzenddatum 17-07-2019, zaaknummer 3159404, olonummer 4548009.</meta:user-defined>
    <meta:user-defined meta:name="OVERHEID.PostcodeHuisnummer/OVERHEIDop.postcodeHuisnummer">2134AJ 39</meta:user-defined>
    <meta:user-defined meta:name="OVERHEIDop.straatnaam">Colonnade</meta:user-defined>
    <meta:user-defined meta:name="OVERHEIDop.woonplaats">Hoofddorp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45</meta:user-defined>
    <meta:user-defined meta:name="OVERHEIDop.GmbID/DC.identifier">gmb-2019-181845</meta:user-defined>
    <meta:user-defined meta:name="OVERHEIDop.versieInformatie"/>
  </office:meta>
</office:document-meta>
</file>