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land Festival op de locatie Dr. Wibautplein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Nieuwland Festival op de locatie Dr. Wibautplein te Schiedam op 14 september 2019 van 12.00 uur tot 21.00 uur en 15 september 2018 van 12.00 uur tot 18.00 uur (opbouw op 13 september 2019 van 12.00 uur tot 18.00 uur en 14 september 2019 van 07.00 uur tot 12.00 uur, afbouw op 15 september 2019 van 18.00 uur tot 21.00 uur). Op het Dr. Wibautplein wordt een festival georganiseerd met allerlei kraampjes en kinderactiviteiten.</text:p>
            <text:p text:style-name="common-al">Vanaf 24 jul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Nieuwland Festiv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182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2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2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934.82 437079.22</meta:user-defined>
    <meta:user-defined meta:name="DC.title">Aanvraag vergunning Nieuwland Festival op de locatie Dr. Wibautplein te Schiedam</meta:user-defined>
    <meta:user-defined meta:name="OVERHEID.PostcodeHuisnummer/OVERHEIDop.postcodeHuisnummer">3118</meta:user-defined>
    <meta:user-defined meta:name="OVERHEIDop.straatnaam">Dr. Wibautplein</meta:user-defined>
    <meta:user-defined meta:name="OVERHEIDop.woonplaats">Schiedam</meta:user-defined>
    <meta:user-defined meta:name="DCTERMS.W3CDTF/DCTERMS.available">2019-07-24</meta:user-defined>
    <meta:user-defined meta:name="DCTERMS.W3CDTF/OVERHEIDop.jaargang">2019</meta:user-defined>
    <meta:user-defined meta:name="OVERHEIDop.publicationIssue">181826</meta:user-defined>
    <meta:user-defined meta:name="OVERHEIDop.GmbID/DC.identifier">gmb-2019-181826</meta:user-defined>
    <meta:user-defined meta:name="OVERHEIDop.versieInformatie"/>
  </office:meta>
</office:document-meta>
</file>