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75, 2157 PA, realiseren van tijdelijke huisvesting van arbeidsmigranten agrarische sector, 17-07-2019, zaaknummer 3161232, olonummer 4549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81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1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1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70 473117</meta:user-defined>
    <meta:user-defined meta:name="DC.title">Aangevraagde omgevingsvergunning, Abbenes, Hoofdweg 1475, 2157 PA, realiseren van tijdelijke huisvesting van arbeidsmigranten agrarische sector, 17-07-2019, zaaknummer 3161232, olonummer 4549975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15</meta:user-defined>
    <meta:user-defined meta:name="OVERHEIDop.GmbID/DC.identifier">gmb-2019-181815</meta:user-defined>
    <meta:user-defined meta:name="OVERHEIDop.versieInformatie"/>
  </office:meta>
</office:document-meta>
</file>