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Jachthaven Geldermalsen”  </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5 juli 2019</text:span> ligt, op grond van artikel 3.8 Wro, bij het Klantencontactcentrum (op afspraak) op het gemeentehuis te Geldermalsen voor zes weken het ontwerp bestemmingsplan “Jachthaven Geldermalsen” ter inzage. </text:p>
            <text:p text:style-name="common-al"/>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text:span text:style-name="nadrukondlijn">info@odrivierenland.nl</text:span></text:a> een afspraak maken. De planstukken zijn ook te raadplegen op <text:a xlink:href="http://www.ruimtelijkeplannen.nl" xlink:type="simple"><text:span text:style-name="nadrukondlijn">www.ruimtelijkeplannen.nl</text:span></text:a> (via het adres of IDN nummer NL\.IMRO\.1960\.GDMjachthaven_ONT1) </text:p>
            <text:p text:style-name="common-al"/>
            <text:p text:style-name="common-al">
            <text:span text:style-name="nadrukvet">Toelichting op de planstukken</text:span>
          </text:p>
            <text:p text:style-name="common-al">Het bestemmingsplan heeft tot doel de planologische basis te leggen om het Jachthaventerrein, het Lingepark en de Heemtuin te kunnen herinrichten en te moderniseren, maar ook om de jachthaven toekomstbestendig te maken, de bereikbaarheid van de rivieroever te vergroten en de gebruikswaarde van de plekken langs dit stukje aan de Linge te vergroten. Voor deze herontwikkeling is een wijziging van het bestemmingsplan noodzakelijk. De bestemmingen blijven gelijk, maar de herinrichting van de jachthaven en realisatie van een nieuw clubgebouw, het realiseren van parkeerplaatsen en winterstalling, de uitbreiding van het aantal passantenligplaatsen buiten de bestemming recreatie, de realisatie van camperplaatsen en de realisatie van een horecavoorziening ter plaatse van het huidige clubgebouw zijn niet binnen de bestemmingen toegestaan. Voor deze onderdelen is een wijziging van het bestemmingsplan benodigd.</text:p>
            <text:p text:style-name="common-al"/>
            <text:p text:style-name="common-al">
            <text:span text:style-name="nadrukvet">Bezwaar </text:span>
          </text:p>
            <text:p text:style-name="common-al">Gedurende de ter inzage legging van de planstukken (t/m <text:span text:style-name="nadrukvet">woensdag 04 september 2019</text:span>) kan een ieder een schriftelijke zienswijze (géén email) sturen naar het college van burgemeester en wethouders. Indien u een mondelinge zienswijze wilt geven dient u hiervoor, uiterlijk één week voor het einde van de terinzage termijn, eerst een afspraak te maken via het Klantencontactcentrum van de gemeente West Betuw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18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 Betuwe</meta:user-defined>
    <meta:user-defined meta:name="DC.title">Ontwerp bestemmingsplan “Jachthaven Geldermalsen”</meta:user-defined>
    <meta:user-defined meta:name="DCTERMS.W3CDTF/DCTERMS.available">2019-07-24</meta:user-defined>
    <meta:user-defined meta:name="DCTERMS.W3CDTF/OVERHEIDop.jaargang">2019</meta:user-defined>
    <meta:user-defined meta:name="OVERHEIDop.publicationIssue">181811</meta:user-defined>
    <meta:user-defined meta:name="OVERHEIDop.GmbID/DC.identifier">gmb-2019-181811</meta:user-defined>
    <meta:user-defined meta:name="OVERHEIDop.versieInformatie"/>
  </office:meta>
</office:document-meta>
</file>