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Gemeenschappelijke Regeling Basismobilitei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Deze gemeenschappelijke regeling verstaat onder:</text:p>
                </text:list-item>
                <text:list-item text:style-override="id1-3-2-2-1-2-2-2">
                  <text:number>b.</text:number>
                  <text:p text:style-name="al">aanvullend openbaar vervoer: het openbaar-vervoervangnet dat wordt ingezet daar waar de vervoervraag te laag is voor het exploiteren van een reguliere lijndienst;</text:p>
                </text:list-item>
                <text:list-item text:style-override="id1-3-2-2-1-2-2-3">
                  <text:number>c.</text:number>
                  <text:p text:style-name="al">ambtelijk overleg basismobiliteit: een door de deelnemers en de provincie Gelderland ingericht gremium, bestaande uit beleidsambtenaren van de deelnemers en van de provincie Gelderland en de directeur, dat zich bezighoudt met de doorontwikkeling van de basismobiliteit en de advisering over de beheertaken gericht op de kwaliteit en kosten van het vervoersysteem;</text:p>
                </text:list-item>
                <text:list-item text:style-override="id1-3-2-2-1-2-2-4">
                  <text:number>d.</text:number>
                  <text:p text:style-name="al">basismobiliteit: de mogelijkheid voor burgers om zich zelfstandig en tegen een redelijk tarief te verplaatsen met een vorm van aanvullend openbaar vervoer of het doelgroepenvervoer;</text:p>
                </text:list-item>
                <text:list-item text:style-override="id1-3-2-2-1-2-2-5">
                  <text:number>e.</text:number>
                  <text:p text:style-name="al">deelnemers: de colleges van burgemeester en wethouders die aan deze regeling deelnemen; </text:p>
                </text:list-item>
                <text:list-item text:style-override="id1-3-2-2-1-2-2-6">
                  <text:number>f.</text:number>
                  <text:p text:style-name="al">dienstverleningsovereenkomst: een overeenkomst tussen de rechtspersoon van de deelnemer die het aangaat (opdrachtgever) en de bedrijfsvoeringsorganisatie (opdrachtnemer) waarin de afspraken zijn vastgelegd over de uitvoering van de taken bedoeld in artikel 4, eerste lid, onder a, en artikel 5 van de regeling; </text:p>
                </text:list-item>
                <text:list-item text:style-override="id1-3-2-2-1-2-2-7">
                  <text:number>g.</text:number>
                  <text:p text:style-name="al">directeur: de directeur van de bedrijfsvoeringsorganisatie;</text:p>
                </text:list-item>
                <text:list-item text:style-override="id1-3-2-2-1-2-2-8">
                  <text:number>h.</text:number>
                  <text:p text:style-name="al">doelgroepenvervoer: de niet-openbare vervoerssystemen waarvoor de deelnemers op grond van specifieke wet- en regelgeving verantwoordelijk zijn; in het kader van deze regeling gaat het om </text:p>
                </text:list-item>
                <text:list-item text:style-override="id1-3-2-2-1-2-2-9">
                  <text:number>i.</text:number>
                  <text:p text:style-name="al">Leerlingenvervoer op grond van de Wet op het primair onderwijs, Wet op de expertisecentra en de Wet op het voortgezet onderwijs; </text:p>
                </text:list-item>
                <text:list-item text:style-override="id1-3-2-2-1-2-2-10">
                  <text:number>j.</text:number>
                  <text:p text:style-name="al">vervoer op grond van de Jeugdwet;</text:p>
                </text:list-item>
                <text:list-item text:style-override="id1-3-2-2-1-2-2-11">
                  <text:number>k.</text:number>
                  <text:p text:style-name="al">vervoer voor dagbesteding en sociaal-recreatief vervoer op grond van de Wet maatschappelijke ondersteuning;</text:p>
                </text:list-item>
                <text:list-item text:style-override="id1-3-2-2-1-2-2-12">
                  <text:number>l.</text:number>
                  <text:p text:style-name="al">regeling: de Gemeenschappelijke Regeling Basismobiliteit;</text:p>
                </text:list-item>
                <text:list-item text:style-override="id1-3-2-2-1-2-2-13">
                  <text:number>m.</text:number>
                  <text:p text:style-name="al">wet: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
                  <text:number>1.</text:number>
                  <text:p text:style-name="al">Er is een bedrijfsvoeringsorganisatie genaamd “Vervoerscentrale Stedendriehoek”, statutair gevestigd te Lochem.</text:p>
                </text:list-item>
                <text:list-item text:style-override="id1-3-2-2-2-2-3">
                  <text:number>2.</text:number>
                  <text:p text:style-name="al">Het bestuur van de bedrijfsvoeringsorganisatie bestaat uit de voorzitter en de leden.</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Artikel</text:span> <text:span text:style-name="artikel_kop_nr">3</text:span> Belangen</text:p>
              <text:p text:style-name="al">De bedrijfsvoeringsorganisatie is ingesteld ter gemeenschappelijke behartiging van de belangen van de deelnemers met betrekking tot het tot stand brengen, ontwikkelen en in stand houden van een kwalitatief hoogwaardig, herkenbaar, efficiënt en eenvoudig te gebruiken stelsel van basismobiliteit. Hierbij wordt rekening gehouden met de mogelijkheden van reizigers en hun sociale netwerk en wordt erop toegezien dat het aanvullend openbaar vervoer ook in het buitengebied en de kleine kernen voldoende gewaarborgd is en dat het vervoer een optimale aansluiting heeft op de belangrijkste knooppunten van het openbaar- vervoer-netwerk.</text:p>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
                  <text:number>1.</text:number>
                  <text:p text:style-name="al">De bedrijfsvoeringorganisatie heeft ter verwezenlijking van de belangen genoemd in artikel 3 de volgende taken:</text:p>
                </text:list-item>
                <text:list-item text:style-override="id1-3-2-2-3-3-3">
                  <text:number>a.</text:number>
                  <text:p text:style-name="al">het organiseren, begeleiden en uitvoeren van het doelgroepenvervoer;</text:p>
                </text:list-item>
                <text:list-item text:style-override="id1-3-2-2-3-3-4">
                  <text:number>b.</text:number>
                  <text:p text:style-name="al">het organiseren, begeleiden en uitvoeren van het aanvullend openbaar vervoer in Gelderland onder de voorwaarde dat is voldaan aan het bepaalde in artikel 7.</text:p>
                </text:list-item>
                <text:list-item text:style-override="id1-3-2-2-3-3-5">
                  <text:number>2.</text:number>
                  <text:p text:style-name="al">De bedrijfsvoeringorganisatie voert de taak bedoeld in het eerste lid, onder a, of onderdelen daarvan eerst uit nadat daartoe per doelgroep met de betrokken deelnemer een dienstverleningsovereenkomst is aangegaan, waarin onder meer afspraken over de uit de taak of onderdelen daarvan voortvloeiende werkzaamheden worden neergelegd.</text:p>
                </text:list-item>
                <text:list-item text:style-override="id1-3-2-2-3-3-6">
                  <text:number>3.</text:number>
                  <text:p text:style-name="al">Een deelnemer kan het bestuur schriftelijk meedelen het voornemen te hebben de taak bedoeld in het eerste lid onder a, of onderdelen daarvan, niet langer door de bedrijfsvoeringsorganisatie te laten uitvoeren. Er wordt een opzegtermijn van ten minste één jaar in acht genomen. De betrokken deelnemer vermeldt in zijn voornemen de exacte datum.</text:p>
                </text:list-item>
                <text:list-item text:style-override="id1-3-2-2-3-3-7">
                  <text:number>4.</text:number>
                  <text:p text:style-name="al">De deelnemer die zijn voornemen aan het bestuur heeft meegedeeld, geeft opdracht tot het uitvoeren van een onafhankelijk onderzoek naar de financiële, personele en overige gevolgen van het niet langer uitvoeren van de taak bedoeld in het eerste lid, onder a, of onderdelen daarvan. De formulering van de onderzoeksopdracht en de keuze van de onderzoeker komen tot stand in een op overeenstemming gericht overleg met het bestuur. De kosten van het uitvoeren van het onderzoek komen voor rekening van de betrokken deelnemer.</text:p>
                </text:list-item>
                <text:list-item text:style-override="id1-3-2-2-3-3-8">
                  <text:number>5.</text:number>
                  <text:p text:style-name="al">Het bestuur neemt binnen acht weken na ontvangst van de uitkomsten van het onderzoek een besluit over het afhandelen van de financiële, personele en overige gevolgen van het voornemen van de betrokken deelnemer voor de bedrijfsvoeringsorganisatie met dien verstande dat </text:p>
                </text:list-item>
                <text:list-item text:style-override="id1-3-2-2-3-3-9">
                  <text:number>a.</text:number>
                  <text:p text:style-name="al">de betrokken deelnemer de kosten draagt die het rechtstreekse gevolg zijn van het niet langer laten uitvoeren van de taak bedoeld in het eerste lid, onder a, of onderdelen daarvan, en </text:p>
                </text:list-item>
                <text:list-item text:style-override="id1-3-2-2-3-3-10">
                  <text:number>b.</text:number>
                  <text:p text:style-name="al">de overige deelnemers hiervan geen financieel nadeel mogen ondervinden.</text:p>
                </text:list-item>
                <text:list-item text:style-override="id1-3-2-2-3-3-11">
                  <text:number>6.</text:number>
                  <text:p text:style-name="al">De betrokken deelnemer die zijn voornemen aan de bedrijfsvoeringsorganisatie heeft meegedeeld, neemt binnen acht weken na het besluit van het bestuur een definitief besluit. </text:p>
                </text:list-item>
                <text:list-item text:style-override="id1-3-2-2-3-3-12">
                  <text:number>7.</text:number>
                  <text:p text:style-name="al">De deelnemer die besloten heeft dat de bedrijfsvoeringsorganisatie de taak bedoeld in het eerste lid, onder a, of onderdelen daarvan niet langer uitvoert, voldoet binnen drie maanden na het nemen van het definitieve besluit aan de bedrijfsvoeringsorganisatie de in het besluit van het bestuur omschreven financiële verplichtingen.</text:p>
                </text:list-item>
              </text:list>
            </text:section>
            <text:section text:name="artikel_id1-3-2-2-3-4" text:style-name="artikel">
              <text:p text:style-name="artikel_kop_titel"><text:span text:style-name="artikel_kop_label">Artikel</text:span> <text:span text:style-name="artikel_kop_nr">5</text:span> Nieuwe taken</text:p>
              <text:list text:style-name="id1-3-2-2-3-4-2">
                <text:list-item text:style-override="id1-3-2-2-3-4-2">
                  <text:number>1.</text:number>
                  <text:p text:style-name="al">Een deelnemer kan de bedrijfsvoeringsorganisatie ter verwezenlijking van de te behartigen belangen andere dan de in artikel 4, eerste lid, onder a, genoemde taak laten uitvoeren. Hiervoor wordt met de bedrijfsvoeringsorganisatie een dienstverleningsovereenkomst aangegaan.</text:p>
                </text:list-item>
                <text:list-item text:style-override="id1-3-2-2-3-4-3">
                  <text:number>2.</text:number>
                  <text:p text:style-name="al">De aan deze taken verbonden kosten worden afzonderlijk geadministreerd en volledig toegerekend aan de betrokken deelnemer.</text:p>
                </text:list-item>
              </text:list>
            </text:section>
            <text:section text:name="artikel_id1-3-2-2-3-5" text:style-name="artikel">
              <text:p text:style-name="artikel_kop_titel"><text:span text:style-name="artikel_kop_label">Artikel</text:span> <text:span text:style-name="artikel_kop_nr">6</text:span> Bevoegdheden</text:p>
              <text:list text:style-name="id1-3-2-2-3-5-2">
                <text:list-item text:style-override="id1-3-2-2-3-5-2">
                  <text:number>1.</text:number>
                  <text:p text:style-name="al">De deelnemers dragen aan de bedrijfsvoeringsorganisatie en haar bestuur de bevoegdheden over die nodig zijn voor de uitvoering van de taak bedoeld in artikel 4, eerste lid, onder a, of onderdelen daarvan, alleen voor zover de bedrijfsvoeringsorganisatie deze taak of onderdelen daarvan voor de betrokken deelnemer uitvoert op basis van de aangegane dienstverleningsovereenkomst.</text:p>
                </text:list-item>
                <text:list-item text:style-override="id1-3-2-2-3-5-3">
                  <text:number>2.</text:number>
                  <text:p text:style-name="al">Onderdeel van een voornemen als bedoeld in artikel 4, derde lid, en een besluit als bedoeld in artikel 4, zesde lid, is de wijziging in de overgedragen bevoegdheden voor de taak of onderdelen daarvan, die de deelnemer niet meer door de bedrijfsvoeringsorganisatie wil laten uitvoeren. De regeling hoeft  niet te worden gewijzigd. </text:p>
                </text:list-item>
                <text:list-item text:style-override="id1-3-2-2-3-5-4">
                  <text:number>3.</text:number>
                  <text:p text:style-name="al">Voor de taken bedoeld in artikel 5, eerste lid, kan overdracht van bevoegdheden plaatsvinden op voorstel van de betrokken deelnemer. De regeling hoeft  niet te worden gewijzigd.</text:p>
                </text:list-item>
                <text:list-item text:style-override="id1-3-2-2-3-5-5">
                  <text:number>4.</text:number>
                  <text:p text:style-name="al">De deelnemers dragen aan de bedrijfsvoeringsorganisatie en haar bestuur geen publiekrechtelijke bevoegdheden over.</text:p>
                </text:list-item>
              </text:list>
            </text:section>
            <text:section text:name="artikel_id1-3-2-2-3-6" text:style-name="artikel">
              <text:p text:style-name="artikel_kop_titel"><text:span text:style-name="artikel_kop_label">Artikel</text:span> <text:span text:style-name="artikel_kop_nr">7</text:span> Overeenkomst provincie Gelderland</text:p>
              <text:list text:style-name="id1-3-2-2-3-6-2">
                <text:list-item text:style-override="id1-3-2-2-3-6-2">
                  <text:number>1.</text:number>
                  <text:p text:style-name="al">Voor het uitvoeren van de taak genoemd in artikel 4, eerste lid, onder b, gaat de bedrijfsvoeringsorganisatie een overeenkomst aan met de provincie Gelderland. In deze overeenkomst komen de provincie Gelderland en de bedrijfsvoeringsorganisatie overeen dat de bedrijfsvoeringsorganisatie deze taak voor de provincie Gelderland uitvoert en tevens voor welke periode de overeenkomst wordt aangegaan.</text:p>
                </text:list-item>
                <text:list-item text:style-override="id1-3-2-2-3-6-3">
                  <text:number>2.</text:number>
                  <text:p text:style-name="al">De bedrijfsvoeringorganisatie neemt de Samenwerkingsovereenkomst Basismobiliteit 2017-2019 over die de Gelderse gemeenten op 31 maart 2015 zijn aangegaan met de provincie Gelderland.</text:p>
                </text:list-item>
              </text:list>
            </text:section>
            <text:section text:name="artikel_id1-3-2-2-3-7" text:style-name="artikel">
              <text:p text:style-name="artikel_kop_titel"><text:span text:style-name="artikel_kop_label">Artikel</text:span> <text:span text:style-name="artikel_kop_nr">8</text:span> Beperking privaatrechtelijke bevoegdheden</text:p>
              <text:p text:style-name="al">De bedrijfsvoeringsorganisatie is behoudens instemming van de deelnemers niet bevoegd tot:</text:p>
              <text:list text:style-name="id1-3-2-2-3-7-3">
                <text:list-item text:style-override="id1-3-2-2-3-7-3">
                  <text:number>1.</text:number>
                  <text:p text:style-name="al">een wijziging van de publiekrechtelijke status van de regietaak van de basismobiliteit als bedoeld in artikel 18 of onderdelen daarvan, in een privaatrechtelijke status zonder dat de gemeenteraden van de deelnemers daarover vooraf een standpunt hebben kunnen inbrengen;</text:p>
                </text:list-item>
                <text:list-item text:style-override="id1-3-2-2-3-7-4">
                  <text:number>2.</text:number>
                  <text:p text:style-name="al">het vestigen van opstal-, pand- en hypotheekrechten;</text:p>
                </text:list-item>
                <text:list-item text:style-override="id1-3-2-2-3-7-5">
                  <text:number>3.</text:number>
                  <text:p text:style-name="al">het afgeven van garanties of andere waarborgen;</text:p>
                </text:list-item>
                <text:list-item text:style-override="id1-3-2-2-3-7-6">
                  <text:number>4.</text:number>
                  <text:p text:style-name="al">het in erfpacht aannemen of uitgeven van roerende of onroerende zaken;</text:p>
                </text:list-item>
                <text:list-item text:style-override="id1-3-2-2-3-7-7">
                  <text:number>5.</text:number>
                  <text:p text:style-name="al">het in eigendom aannemen of uitgeven van onroerende zaken;</text:p>
                </text:list-item>
                <text:list-item text:style-override="id1-3-2-2-3-7-8">
                  <text:number>6.</text:number>
                  <text:p text:style-name="al">dienstverlening aan private partijen of publieke lichamen anders dan de deelnemers.</text:p>
                </text:list-item>
              </text:list>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9</text:span> Samenstelling </text:p>
              <text:list text:style-name="id1-3-2-2-4-2-2">
                <text:list-item text:style-override="id1-3-2-2-4-2-2">
                  <text:number>1.</text:number>
                  <text:p text:style-name="al">Elke deelnemer wijst uit zijn midden een lid van het bestuur aan.</text:p>
                </text:list-item>
                <text:list-item text:style-override="id1-3-2-2-4-2-3">
                  <text:number>2.</text:number>
                  <text:p text:style-name="al">Het lidmaatschap van het bestuur eindigt op de dag waarop de zittingsperiode van de gemeenteraden afloopt. De aftredende leden blijven hun functie waarnemen tot het tijdstip waarop de raden der deelnemers de nieuwe wethouders hebben benoemd en de deelnemers de nieuwe leden vervolgens hebben aangewezen.</text:p>
                </text:list-item>
                <text:list-item text:style-override="id1-3-2-2-4-2-4">
                  <text:number>3.</text:number>
                  <text:p text:style-name="al">De deelnemers beslissen binnen twee maanden na de benoeming als bedoeld in het tweede lid over de aanwijzing van de nieuwe leden.</text:p>
                </text:list-item>
                <text:list-item text:style-override="id1-3-2-2-4-2-5">
                  <text:number>4.</text:number>
                  <text:p text:style-name="al">De voorziening in een tussentijdse vacature geschiedt binnen twee maanden.</text:p>
                </text:list-item>
                <text:list-item text:style-override="id1-3-2-2-4-2-6">
                  <text:number>5.</text:number>
                  <text:p text:style-name="al">Een lid van het bestuur kan te allen tijde ontslag nemen. Van dit ontslag stelt hij de voorzitter, alsmede de deelnemer die hem heeft aangewezen, terstond schriftelijk in kennis.</text:p>
                </text:list-item>
                <text:list-item text:style-override="id1-3-2-2-4-2-7">
                  <text:number>6.</text:number>
                  <text:p text:style-name="al">De deelnemer die een lid heeft aangewezen dat niet langer diens vertrouwen bezit, kan dat lid schorsen of ontslaan. De schorsing of het ontslag gaat onmiddellijk in.</text:p>
                </text:list-item>
                <text:list-item text:style-override="id1-3-2-2-4-2-8">
                  <text:number>7.</text:number>
                  <text:p text:style-name="al">Voor elk bestuurslid wijst een deelnemer een plaatsvervanger aan. Het tweede tot en met zesde lid zijn van overeenkomstige toepassing.</text:p>
                </text:list-item>
              </text:list>
            </text:section>
            <text:section text:name="artikel_id1-3-2-2-4-3" text:style-name="artikel">
              <text:p text:style-name="artikel_kop_titel"><text:span text:style-name="artikel_kop_label">Artikel</text:span> <text:span text:style-name="artikel_kop_nr">10</text:span> Stemverhouding</text:p>
              <text:list text:style-name="id1-3-2-2-4-3-2">
                <text:list-item text:style-override="id1-3-2-2-4-3-2">
                  <text:number>1.</text:number>
                  <text:p text:style-name="al">Bij een stemming wordt gestemd en besloten op basis van de principes ‘elk lid één stem’ en ‘gewone meerderheid van de uitgebrachte stemmen’.</text:p>
                </text:list-item>
                <text:list-item text:style-override="id1-3-2-2-4-3-3">
                  <text:number>2.</text:number>
                  <text:p text:style-name="al">Voor besluiten gericht op vaststelling van de begrotingskaders, de begroting, de jaarrekening, de bestemming, van de reserves en de vaststelling van het liquidatieplan bedoeld in artikel 29, tweede lid, geldt bij een stemming de aanvullende eis dat ten minste een meerderheid van tweederde van de uitgebrachte stemmen nodig is.</text:p>
                </text:list-item>
                <text:list-item text:style-override="id1-3-2-2-4-3-4">
                  <text:number>3.</text:number>
                  <text:p text:style-name="al">Voor de totstandkoming van een besluit als bedoeld in artikel 4, vijfde lid, of van een besluit  als bedoeld in de artikelen 27, vijfde lid, is ten minste twee derde van de uitgebrachte stemmen nodig, waaronder de stem van de vertegenwoordiger van de deelnemer die het voornemen heeft de taak of onderdelen daarvan niet langer uit te laten voeren of van de vertegenwoordiger van de uittredende deelnemer. </text:p>
                </text:list-item>
                <text:list-item text:style-override="id1-3-2-2-4-3-5">
                  <text:number>4.</text:number>
                  <text:p text:style-name="al">Een lid van het bestuur dat van opvatting is dat een besluit als bedoeld in het eerste lid tot ongewenste en onrechtvaardige gevolgen leidt voor de deelnemer die hij vertegenwoordigt, kan een herstemming aanvragen.</text:p>
                </text:list-item>
                <text:list-item text:style-override="id1-3-2-2-4-3-6">
                  <text:number>5.</text:number>
                  <text:p text:style-name="al">Bij een herstemming geldt het principe van gewogen stemmen, afgeleid van het aantal inwoners per gemeente op de datum dat deze regeling in werking treedt. </text:p>
                </text:list-item>
                <text:list-item text:style-override="id1-3-2-2-4-3-7">
                  <text:number>6.</text:number>
                  <text:p text:style-name="al">Het aantal stemmen dat elk lid van het bestuur kan uitbrengen, bedraagt voor gemeenten:</text:p>
                </text:list-item>
                <text:list-item text:style-override="id1-3-2-2-4-3-8">
                  <text:number>a.</text:number>
                  <text:p text:style-name="al">met meer dan 40.000 inwoners: één stem per 10.000 inwoners, waarbij naar boven wordt afgerond als het gaat om meer dan 5.000 inwoners tussen twee meetpunten;</text:p>
                </text:list-item>
                <text:list-item text:style-override="id1-3-2-2-4-3-9">
                  <text:number>b.</text:number>
                  <text:p text:style-name="al">tot en met 40.000 inwoners: drie stemmen per gemeente.</text:p>
                </text:list-item>
                <text:list-item text:style-override="id1-3-2-2-4-3-10">
                  <text:number>7.</text:number>
                  <text:p text:style-name="al">Bij herstemming is slechts sprake van een rechtsgeldig genomen besluit als het besluit met in achtneming van het bepaalde in het zesde lid is genomen én </text:p>
                </text:list-item>
                <text:list-item text:style-override="id1-3-2-2-4-3-11">
                  <text:number>a.</text:number>
                  <text:p text:style-name="al">ten minste 2/3 van de gewogen stemmen voor het besluit zijn én</text:p>
                </text:list-item>
                <text:list-item text:style-override="id1-3-2-2-4-3-12">
                  <text:number>b.</text:number>
                  <text:p text:style-name="al">ten minste de vertegenwoordigers van vijf verschillende deelnemers voor het besluit hebben gestemd.</text:p>
                </text:list-item>
              </text:list>
            </text:section>
            <text:section text:name="artikel_id1-3-2-2-4-4" text:style-name="artikel">
              <text:p text:style-name="artikel_kop_titel"><text:span text:style-name="artikel_kop_label">Artikel</text:span> <text:span text:style-name="artikel_kop_nr">11</text:span> Vergaderingen</text:p>
              <text:list text:style-name="id1-3-2-2-4-4-2">
                <text:list-item text:style-override="id1-3-2-2-4-4-2">
                  <text:number>1.</text:number>
                  <text:p text:style-name="al">Het bestuur vergadert jaarlijks ten minste tweemaal en voorts zo dikwijls als de voorzitter het nodig oordeelt of een lid van het bestuur hier schriftelijk onder opgaaf van redenen om vraagt.</text:p>
                </text:list-item>
                <text:list-item text:style-override="id1-3-2-2-4-4-3">
                  <text:number>2.</text:number>
                  <text:p text:style-name="al">In een besloten vergadering kan niet worden beraadslaagd, noch een besluit worden genomen over: </text:p>
                </text:list-item>
                <text:list-item text:style-override="id1-3-2-2-4-4-4">
                  <text:number>a.</text:number>
                  <text:p text:style-name="al">het vaststellen of wijzigen van uitgangspunten en kaders voor de begroting;</text:p>
                </text:list-item>
                <text:list-item text:style-override="id1-3-2-2-4-4-5">
                  <text:number>b.</text:number>
                  <text:p text:style-name="al">het vaststellen en wijzigen van de begroting;</text:p>
                </text:list-item>
                <text:list-item text:style-override="id1-3-2-2-4-4-6">
                  <text:number>c.</text:number>
                  <text:p text:style-name="al">het vaststellen van de jaarrekening;</text:p>
                </text:list-item>
                <text:list-item text:style-override="id1-3-2-2-4-4-7">
                  <text:number>d.</text:number>
                  <text:p text:style-name="al">een voorgenomen besluit tot aanpassing van deze regeling.</text:p>
                </text:list-item>
              </text:list>
            </text:section>
            <text:section text:name="artikel_id1-3-2-2-4-5" text:style-name="artikel">
              <text:p text:style-name="artikel_kop_titel"><text:span text:style-name="artikel_kop_label">Artikel</text:span> <text:span text:style-name="artikel_kop_nr">12</text:span> Reglement van orde</text:p>
              <text:p text:style-name="al">Het bestuur stelt voor zijn vergaderingen een reglement van orde vast.</text:p>
            </text:section>
            <text:section text:name="artikel_id1-3-2-2-4-6" text:style-name="artikel">
              <text:p text:style-name="artikel_kop_titel"><text:span text:style-name="artikel_kop_label">Artikel</text:span> <text:span text:style-name="artikel_kop_nr">13</text:span> Taken en bevoegdheden </text:p>
              <text:p text:style-name="al">Aan het bestuur behoren alle taken en bevoegdheden die in deze regeling niet aan de voorzitter zijn opgedragen, waaronder:</text:p>
              <text:list text:style-name="id1-3-2-2-4-6-3">
                <text:list-item text:style-override="id1-3-2-2-4-6-3">
                  <text:number>1.</text:number>
                  <text:p text:style-name="al">de benoeming, schorsing en het ontslag van de directeur en het overige personeel;</text:p>
                </text:list-item>
                <text:list-item text:style-override="id1-3-2-2-4-6-4">
                  <text:number>2.</text:number>
                  <text:p text:style-name="al">de vaststelling van een regeling omtrent de ambtelijke organisatie van de bedrijfsvoeringsorganisatie;</text:p>
                </text:list-item>
                <text:list-item text:style-override="id1-3-2-2-4-6-5">
                  <text:number>3.</text:number>
                  <text:p text:style-name="al">de opstelling van een instructie voor de directeur die ten minste de taken van de directeur en de aansturing van het overige personeel betreft;</text:p>
                </text:list-item>
                <text:list-item text:style-override="id1-3-2-2-4-6-6">
                  <text:number>4.</text:number>
                  <text:p text:style-name="al">het besluiten tot het aangaan van overeenkomsten.</text:p>
                </text:list-item>
              </text:list>
            </text:section>
            <text:section text:name="artikel_id1-3-2-2-4-7" text:style-name="artikel">
              <text:p text:style-name="artikel_kop_titel"><text:span text:style-name="artikel_kop_label">Artikel</text:span> <text:span text:style-name="artikel_kop_nr">14</text:span> Informatie- en verantwoordingsplicht</text:p>
              <text:list text:style-name="id1-3-2-2-4-7-2">
                <text:list-item text:style-override="id1-3-2-2-4-7-2">
                  <text:number>1.</text:number>
                  <text:p text:style-name="al">Het bestuur geeft aan de gemeenteraden alle gevraagde inlichtingen </text:p>
                </text:list-item>
                <text:list-item text:style-override="id1-3-2-2-4-7-3">
                  <text:number>2.</text:number>
                  <text:p text:style-name="al">Het reglement van orde voor het bestuur regelt de wijze waarop de in het eerste lid bedoelde inlichtingen worden verstrekt.</text:p>
                </text:list-item>
                <text:list-item text:style-override="id1-3-2-2-4-7-4">
                  <text:number>3.</text:number>
                  <text:p text:style-name="al">Een lid van het bestuur geeft de deelnemer die hem heeft aangewezen alle inlichtingen die door een of meer leden van die deelnemer worden verlangd.</text:p>
                </text:list-item>
                <text:list-item text:style-override="id1-3-2-2-4-7-5">
                  <text:number>4.</text:number>
                  <text:p text:style-name="al">Een lid van het bestuur is aan de deelnemer die hem heeft aangewezen en aan de gemeenteraad van die deelnemer verantwoording verschuldigd voor het door hem in het bestuur gevoerde beleid.</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De voorzitter</text:p>
              <text:list text:style-name="id1-3-2-2-5-2-2">
                <text:list-item text:style-override="id1-3-2-2-5-2-2">
                  <text:number>1.</text:number>
                  <text:p text:style-name="al">Het bestuur kiest uit zijn midden een voorzitter en een plaatsvervangend voorzitter.</text:p>
                </text:list-item>
                <text:list-item text:style-override="id1-3-2-2-5-2-3">
                  <text:number>2.</text:number>
                  <text:p text:style-name="al">De voorzitter is belast met de leiding van de vergaderingen van het bestuur.</text:p>
                </text:list-item>
                <text:list-item text:style-override="id1-3-2-2-5-2-4">
                  <text:number>3.</text:number>
                  <text:p text:style-name="al">De stukken die van het bestuur uitgaan worden door de voorzitter ondertekend en door de ambtelijk secretaris mede ondertekend.</text:p>
                </text:list-item>
                <text:list-item text:style-override="id1-3-2-2-5-2-5">
                  <text:number>4.</text:number>
                  <text:p text:style-name="al">De voorzitter vertegenwoordigt de bedrijfsvoeringsorganisatie in en buiten rechte. Hij kan de vertegenwoordiging opdragen aan een door hem aan te wijzen persoon.</text:p>
                </text:list-item>
                <text:list-item text:style-override="id1-3-2-2-5-2-6">
                  <text:number>5.</text:number>
                  <text:p text:style-name="al">Als de voorzitter behoort tot de deelnemer die partij is bij een geding waarbij de bedrijfsvoeringsorganisatie is betrokken, oefent de plaatsvervangend voorzitter met betrekking tot dat geding de in het vierdelid genoemde bevoegdheid uit.</text:p>
                </text:list-item>
                <text:list-item text:style-override="id1-3-2-2-5-2-7">
                  <text:number>6.</text:number>
                  <text:p text:style-name="al">Als ook de plaatsvervangend voorzitter behoort tot een deelnemer die partij is bij het in het vijfde lid bedoelde geding, wordt aan een ander lid van het bestuur opgedragen om de bedrijfsvoeringsorganisatie met betrekking tot dat geding te vertegenwoordigen.</text:p>
                </text:list-item>
              </text:list>
            </text:section>
            <text:p text:style-name="hoofdstuk_bottom"/>
          </text:section>
          <text:section text:name="hoofdstuk_id1-3-2-2-6" text:style-name="hoofdstuk">
            <text:p text:style-name="hoofdstuk_kop"><text:span text:style-name="label">Hoofdstuk</text:span> <text:span text:style-name="nr">6</text:span> Organisatie</text:p>
            <text:section text:name="artikel_id1-3-2-2-6-2" text:style-name="artikel">
              <text:p text:style-name="artikel_kop_titel"><text:span text:style-name="artikel_kop_label">Artikel</text:span> <text:span text:style-name="artikel_kop_nr">16</text:span> Organisatie</text:p>
              <text:list text:style-name="id1-3-2-2-6-2-2">
                <text:list-item text:style-override="id1-3-2-2-6-2-2">
                  <text:number>1.</text:number>
                  <text:p text:style-name="al">De ambtelijke organisatie bestaat in ieder geval uit een directeur en een vervoerscentrale.</text:p>
                </text:list-item>
                <text:list-item text:style-override="id1-3-2-2-6-2-3">
                  <text:number>2.</text:number>
                  <text:p text:style-name="al">Op het personeel in dienst van de bedrijfsvoeringsorganisatie zijn de arbeidsvoorwaarden van de gemeente Lochem van toepassing.</text:p>
                </text:list-item>
              </text:list>
            </text:section>
            <text:section text:name="artikel_id1-3-2-2-6-3" text:style-name="artikel">
              <text:p text:style-name="artikel_kop_titel"><text:span text:style-name="artikel_kop_label">Artikel</text:span> <text:span text:style-name="artikel_kop_nr">17</text:span> De directeur</text:p>
              <text:list text:style-name="id1-3-2-2-6-3-2">
                <text:list-item text:style-override="id1-3-2-2-6-3-2">
                  <text:number>1.</text:number>
                  <text:p text:style-name="al">De directeur is het hoofd van de ambtelijke organisatie en fungeert als ambtelijk secretaris voor het bestuur.</text:p>
                </text:list-item>
                <text:list-item text:style-override="id1-3-2-2-6-3-3">
                  <text:number>2.</text:number>
                  <text:p text:style-name="al">De directeur staat het bestuur en de voorzitterbij de uitoefening van hun taak met raad en daad terzijde.</text:p>
                </text:list-item>
                <text:list-item text:style-override="id1-3-2-2-6-3-4">
                  <text:number>3.</text:number>
                  <text:p text:style-name="al">De directeur heeft in de vergadering van het bestuur een adviserende stem.</text:p>
                </text:list-item>
                <text:list-item text:style-override="id1-3-2-2-6-3-5">
                  <text:number>4.</text:number>
                  <text:p text:style-name="al">De directeur is lid van het ambtelijk overleg basismobiliteit.</text:p>
                </text:list-item>
                <text:list-item text:style-override="id1-3-2-2-6-3-6">
                  <text:number>5.</text:number>
                  <text:p text:style-name="al">De dagelijkse leiding van de bedrijfsvoeringsorganisatie berust bij de directeur.</text:p>
                </text:list-item>
                <text:list-item text:style-override="id1-3-2-2-6-3-7">
                  <text:number>6.</text:number>
                  <text:p text:style-name="al">De directeur is voor zijn handelen verantwoording verschuldigd aan het bestuur.</text:p>
                </text:list-item>
                <text:list-item text:style-override="id1-3-2-2-6-3-8">
                  <text:number>7.</text:number>
                  <text:p text:style-name="al">Het bestuur regelt de vervanging van de directeur.</text:p>
                </text:list-item>
              </text:list>
            </text:section>
            <text:section text:name="artikel_id1-3-2-2-6-4" text:style-name="artikel">
              <text:p text:style-name="artikel_kop_titel"><text:span text:style-name="artikel_kop_label">Artikel</text:span> <text:span text:style-name="artikel_kop_nr">18</text:span> Vervoerscentrale</text:p>
              <text:list text:style-name="id1-3-2-2-6-4-2">
                <text:list-item text:style-override="id1-3-2-2-6-4-2">
                  <text:number>1.</text:number>
                  <text:p text:style-name="al">De vervoerscentrale is in ieder geval belast met het beheer en de regie van de basismobiliteit.</text:p>
                </text:list-item>
                <text:list-item text:style-override="id1-3-2-2-6-4-3">
                  <text:number>2.</text:number>
                  <text:p text:style-name="al">Onder het beheer wordt in ieder geval verstaan:</text:p>
                </text:list-item>
                <text:list-item text:style-override="id1-3-2-2-6-4-4">
                  <text:number>a.</text:number>
                  <text:p text:style-name="al">de inkoop van het vervoer;</text:p>
                </text:list-item>
                <text:list-item text:style-override="id1-3-2-2-6-4-5">
                  <text:number>b.</text:number>
                  <text:p text:style-name="al">het contractbeheer;</text:p>
                </text:list-item>
                <text:list-item text:style-override="id1-3-2-2-6-4-6">
                  <text:number>c.</text:number>
                  <text:p text:style-name="al">de klachtenafhandeling;</text:p>
                </text:list-item>
                <text:list-item text:style-override="id1-3-2-2-6-4-7">
                  <text:number>d.</text:number>
                  <text:p text:style-name="al">de monitoring van de kwaliteit van de basismobiliteit;</text:p>
                </text:list-item>
                <text:list-item text:style-override="id1-3-2-2-6-4-8">
                  <text:number>e.</text:number>
                  <text:p text:style-name="al">de financiële afhandeling met zowel de reizigers en de vervoerders als de deelnemers en eventuele derden;</text:p>
                </text:list-item>
                <text:list-item text:style-override="id1-3-2-2-6-4-9">
                  <text:number>f.</text:number>
                  <text:p text:style-name="al">de algemene informatievoorziening over het vervoersreglement en de vervoersalternatieven zoals het vrijwilligersvervoer.</text:p>
                </text:list-item>
                <text:list-item text:style-override="id1-3-2-2-6-4-10">
                  <text:number>3.</text:number>
                  <text:p text:style-name="al">Onder regie wordt in ieder geval verstaan:</text:p>
                </text:list-item>
                <text:list-item text:style-override="id1-3-2-2-6-4-11">
                  <text:number>a.</text:number>
                  <text:p text:style-name="al">het verzamelen van de vervoeraanvragen;</text:p>
                </text:list-item>
                <text:list-item text:style-override="id1-3-2-2-6-4-12">
                  <text:number>b.</text:number>
                  <text:p text:style-name="al">het plannen van de ritten;</text:p>
                </text:list-item>
                <text:list-item text:style-override="id1-3-2-2-6-4-13">
                  <text:number>c.</text:number>
                  <text:p text:style-name="al">het uitzetten van de ritten bij één of meer vervoerders;</text:p>
                </text:list-item>
                <text:list-item text:style-override="id1-3-2-2-6-4-14">
                  <text:number>d.</text:number>
                  <text:p text:style-name="al">de zorg voor individueel reisadvies en individuele rit- en reisinformatie.</text:p>
                </text:list-item>
              </text:list>
            </text:section>
            <text:p text:style-name="hoofdstuk_bottom"/>
          </text:section>
          <text:section text:name="hoofdstuk_id1-3-2-2-7" text:style-name="hoofdstuk">
            <text:p text:style-name="hoofdstuk_kop"><text:span text:style-name="label">Hoofdstuk</text:span> <text:span text:style-name="nr">7</text:span> Begroting, jaarrekening, administratie en controle</text:p>
            <text:section text:name="artikel_id1-3-2-2-7-2" text:style-name="artikel">
              <text:p text:style-name="artikel_kop_titel"><text:span text:style-name="artikel_kop_label">Artikel</text:span> <text:span text:style-name="artikel_kop_nr">19</text:span> Begroting</text:p>
              <text:list text:style-name="id1-3-2-2-7-2-2">
                <text:list-item text:style-override="id1-3-2-2-7-2-2">
                  <text:number>1.</text:number>
                  <text:p text:style-name="al">Het bestuur stelt jaarlijks vóór 15 juli voorafgaande aan het jaar waarvoor deze geldt de begroting vast en zendt de begroting binnen twee weken na vaststelling, doch in ieder geval vóór 1 augustus van het jaar voorafgaande aan dat waarvoor de begroting dient, aan gedeputeerde staten.</text:p>
                </text:list-item>
                <text:list-item text:style-override="id1-3-2-2-7-2-3">
                  <text:number>2.</text:number>
                  <text:p text:style-name="al">Het bestuur stelt jaarlijks vóór 1 april voorafgaande aan het jaar waarvoor de begroting geldt, de kaders voor de begroting vast.</text:p>
                </text:list-item>
                <text:list-item text:style-override="id1-3-2-2-7-2-4">
                  <text:number>3.</text:number>
                  <text:p text:style-name="al">Het bepaalde in artikel 35, eerste tot en met vierde lid, van de wet is niet van toepassing op besluiten tot wijziging van de begroting waarbij in de bijdrage van de deelnemers geen wijziging wordt gebracht.</text:p>
                </text:list-item>
              </text:list>
            </text:section>
            <text:section text:name="artikel_id1-3-2-2-7-3" text:style-name="artikel">
              <text:p text:style-name="artikel_kop_titel"><text:span text:style-name="artikel_kop_label">Artikel</text:span> <text:span text:style-name="artikel_kop_nr">20</text:span> Bijdrage</text:p>
              <text:list text:style-name="id1-3-2-2-7-3-2">
                <text:list-item text:style-override="id1-3-2-2-7-3-2">
                  <text:number>1.</text:number>
                  <text:p text:style-name="al">De berekeningswijze van de bijdrage van de deelnemers wordt door het bestuur vastgesteld met een meerderheid van ten minste tweederde van het aantal stemmen.</text:p>
                </text:list-item>
                <text:list-item text:style-override="id1-3-2-2-7-3-3">
                  <text:number>2.</text:number>
                  <text:p text:style-name="al">De gemeenteraden worden in de gelegenheid gesteld hun zienswijze te geven over de berekeningswijze.</text:p>
                </text:list-item>
                <text:list-item text:style-override="id1-3-2-2-7-3-4">
                  <text:number>3.</text:number>
                  <text:p text:style-name="al">De verschuldigde bijdrage per deelnemer wordt jaarlijks in de begroting opgenomen.</text:p>
                </text:list-item>
                <text:list-item text:style-override="id1-3-2-2-7-3-5">
                  <text:number>4.</text:number>
                  <text:p text:style-name="al">De deelnemers betalen de bijdrage in maandelijkse voorschotten.</text:p>
                </text:list-item>
                <text:list-item text:style-override="id1-3-2-2-7-3-6">
                  <text:number>5.</text:number>
                  <text:p text:style-name="al">De deelnemers dragen er zorg voor dat de bedrijfsvoeringsorganisatie te allen tijde over voldoende middelen beschikt om aan al haar verplichtingen jegens derden te kunnen voldoen.</text:p>
                </text:list-item>
                <text:list-item text:style-override="id1-3-2-2-7-3-7">
                  <text:number>6.</text:number>
                  <text:p text:style-name="al">Een eventuele provinciale bijdrage komt alleen ten goede aan de deelnemer(s)in de betreffende provincie.</text:p>
                </text:list-item>
              </text:list>
            </text:section>
            <text:section text:name="artikel_id1-3-2-2-7-4" text:style-name="artikel">
              <text:p text:style-name="artikel_kop_titel"><text:span text:style-name="artikel_kop_label">Artikel</text:span> <text:span text:style-name="artikel_kop_nr">21</text:span> Jaarrekening</text:p>
              <text:list text:style-name="id1-3-2-2-7-4-2">
                <text:list-item text:style-override="id1-3-2-2-7-4-2">
                  <text:number>1.</text:number>
                  <text:p text:style-name="al">Het bestuur stelt jaarlijks vóór 1 april voorafgaande aan het jaar waarvoor de begroting geldt, de conceptjaarrekening vast.</text:p>
                </text:list-item>
                <text:list-item text:style-override="id1-3-2-2-7-4-3">
                  <text:number>2.</text:number>
                  <text:p text:style-name="al">Het bestuur zendt vóór 15 april van het jaar voorafgaande aan dat waarvoor de begroting dient, de algemene financiële en beleidsmatige kaders en de conceptjaarrekening aan de gemeenteraden van de deelnemers.</text:p>
                </text:list-item>
                <text:list-item text:style-override="id1-3-2-2-7-4-4">
                  <text:number>3.</text:number>
                  <text:p text:style-name="al">Het bestuur voegt bij de jaarrekening een controleverklaring en een verslag van bevindingen van de accountant.</text:p>
                </text:list-item>
                <text:list-item text:style-override="id1-3-2-2-7-4-5">
                  <text:number>4.</text:number>
                  <text:p text:style-name="al">Het bestuur onderzoekt de jaarrekening over het afgelopen jaar en stelt haar vastvóór 1 juli volgende op het jaar waarop de jaarrekening betrekking heeft.</text:p>
                </text:list-item>
                <text:list-item text:style-override="id1-3-2-2-7-4-6">
                  <text:number>5.</text:number>
                  <text:p text:style-name="al">Van de vaststelling van de jaarrekening doet het bestuur mededeling aan de gemeenteraden van de deelnemers.</text:p>
                </text:list-item>
              </text:list>
            </text:section>
            <text:section text:name="artikel_id1-3-2-2-7-5" text:style-name="artikel">
              <text:p text:style-name="artikel_kop_titel"><text:span text:style-name="artikel_kop_label">Artikel</text:span> <text:span text:style-name="artikel_kop_nr">22</text:span> Definitieve bijdrage</text:p>
              <text:list text:style-name="id1-3-2-2-7-5-2">
                <text:list-item text:style-override="id1-3-2-2-7-5-2">
                  <text:number>1.</text:number>
                  <text:p text:style-name="al">In de jaarrekening wordt de door elk van de deelnemers over het betreffende dienstjaar werkelijk verschuldigde bijdrage opgenomen.</text:p>
                </text:list-item>
                <text:list-item text:style-override="id1-3-2-2-7-5-3">
                  <text:number>2.</text:number>
                  <text:p text:style-name="al">Verrekening van het verschil tussen het op grond van artikel 20, eerste lid, bepaalde bedrag en de werkelijk verschuldigde bijdrage vindt plaats terstond na de in artikel 21, vierde lid, bedoelde mededeling.</text:p>
                </text:list-item>
              </text:list>
            </text:section>
            <text:section text:name="artikel_id1-3-2-2-7-6" text:style-name="artikel">
              <text:p text:style-name="artikel_kop_titel"><text:span text:style-name="artikel_kop_label">Artikel</text:span> <text:span text:style-name="artikel_kop_nr">23</text:span> Reservevorming</text:p>
              <text:list text:style-name="id1-3-2-2-7-6-2">
                <text:list-item text:style-override="id1-3-2-2-7-6-2">
                  <text:number>1.</text:number>
                  <text:p text:style-name="al">Het bestuur stelt een algemene reserve en bestemmingsreserves in om bedrijfsmatige risico’s op te vangen.</text:p>
                </text:list-item>
                <text:list-item text:style-override="id1-3-2-2-7-6-3">
                  <text:number>2.</text:number>
                  <text:p text:style-name="al">De omvang van de reserves is gemaximeerd op 5% van de jaarlijkse exploitatielasten.</text:p>
                </text:list-item>
                <text:list-item text:style-override="id1-3-2-2-7-6-4">
                  <text:number>3.</text:number>
                  <text:p text:style-name="al">Het bestuur beslist of een nadelig saldo geheel of gedeeltelijk ten laste van bestaande reserves zal worden gebracht.</text:p>
                </text:list-item>
                <text:list-item text:style-override="id1-3-2-2-7-6-5">
                  <text:number>4.</text:number>
                  <text:p text:style-name="al">Het bestuur beslist met inachtneming van het bepaalde in het tweede lid of een batig saldo geheel of gedeeltelijk ten gunste van bestaande reserves zal worden gebracht.</text:p>
                </text:list-item>
                <text:list-item text:style-override="id1-3-2-2-7-6-6">
                  <text:number>5.</text:number>
                  <text:p text:style-name="al">Het batig saldo van enig jaar, zoals vastgesteld in de jaarrekening, dat niet ten gunste van de bestaande reserves wordt gebracht, vloeit terug naar de rechtspersonen van de deelnemers in de verhouding waarin zij bijdragen aan de begroting.</text:p>
                </text:list-item>
              </text:list>
            </text:section>
            <text:section text:name="artikel_id1-3-2-2-7-7" text:style-name="artikel">
              <text:p text:style-name="artikel_kop_titel"><text:span text:style-name="artikel_kop_label">Artikel</text:span> <text:span text:style-name="artikel_kop_nr">24</text:span> Administratie en verrekening</text:p>
              <text:list text:style-name="id1-3-2-2-7-7-2">
                <text:list-item text:style-override="id1-3-2-2-7-7-2">
                  <text:number>1.</text:number>
                  <text:p text:style-name="al">Het bestuur stelt regels vast met betrekking tot de organisatie van de administratie en het beheer van vermogenswaarden. Deze regels waarborgen dat aan de eisen van rechtmatigheid, doelmatigheid, verantwoording en controle wordt voldaan.</text:p>
                </text:list-item>
                <text:list-item text:style-override="id1-3-2-2-7-7-3">
                  <text:number>2.</text:number>
                  <text:p text:style-name="al">De regels, bedoeld in het eerste lid, voorzien onder meer in de aanwijzing van een registeraccountant als bedoeld in artikel 2:393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text:p>
                </text:list-item>
                <text:list-item text:style-override="id1-3-2-2-7-7-4">
                  <text:number>3.</text:number>
                  <text:p text:style-name="al">Het bestuur stelt regels vast over de controle op de administratie en op het beheer van de vermogenswaarden. De regels waarborgen onder meer dat de rechtmatigheid en doelmatigheid van de administratie en het beheer worden getoetst.</text:p>
                </text:list-item>
              </text:list>
            </text:section>
            <text:section text:name="artikel_id1-3-2-2-7-8" text:style-name="artikel">
              <text:p text:style-name="artikel_kop_titel"><text:span text:style-name="artikel_kop_label">Artikel</text:span> <text:span text:style-name="artikel_kop_nr">25</text:span> Archief</text:p>
              <text:list text:style-name="id1-3-2-2-7-8-2">
                <text:list-item text:style-override="id1-3-2-2-7-8-2">
                  <text:number>1.</text:number>
                  <text:p text:style-name="al">Ten aanzien van de zorg voor en het beheer van de archiefbescheiden van de bedrijfsvoeringsorganisatie, alsmede ten aanzien van het toezicht op het beheer zijn de voorschriften van de gemeente Lochem van overeenkomstige toepassing.</text:p>
                </text:list-item>
                <text:list-item text:style-override="id1-3-2-2-7-8-3">
                  <text:number>2.</text:number>
                  <text:p text:style-name="al">De aan de uitvoering van het eerste lid verbonden kosten komen ten laste van de bedrijfsvoeringsorganisatie.</text:p>
                </text:list-item>
                <text:list-item text:style-override="id1-3-2-2-7-8-4">
                  <text:number>3.</text:number>
                  <text:p text:style-name="al">Voor de bewaring van de op grond van artikel 12 van de Archiefwet 1995 over te brengen archiefbescheiden is Lochem de archiefbewaarplaats.</text:p>
                </text:list-item>
                <text:list-item text:style-override="id1-3-2-2-7-8-5">
                  <text:number>4.</text:number>
                  <text:p text:style-name="al">Het bestuur is belast met de uitvoering van de zorg en het beheer als bedoeld in het eerste lid.</text:p>
                </text:list-item>
              </text:list>
            </text:section>
            <text:p text:style-name="hoofdstuk_bottom"/>
          </text:section>
          <text:section text:name="hoofdstuk_id1-3-2-2-8" text:style-name="hoofdstuk">
            <text:p text:style-name="hoofdstuk_kop"><text:span text:style-name="label">Hoofdstuk</text:span> <text:span text:style-name="nr">8</text:span> Toetreding en uittreding</text:p>
            <text:section text:name="artikel_id1-3-2-2-8-2" text:style-name="artikel">
              <text:p text:style-name="artikel_kop_titel"><text:span text:style-name="artikel_kop_label">Artikel</text:span> <text:span text:style-name="artikel_kop_nr">26</text:span> Toetreding</text:p>
              <text:list text:style-name="id1-3-2-2-8-2-2">
                <text:list-item text:style-override="id1-3-2-2-8-2-2">
                  <text:number>1.</text:number>
                  <text:p text:style-name="al">De deelnemers zijn bevoegd te beslissen over toetreding van nieuwe deelnemers tot de regeling. Het bestuur wordt in de gelegenheid gesteld hierover een zienswijze in te dienen.</text:p>
                </text:list-item>
                <text:list-item text:style-override="id1-3-2-2-8-2-3">
                  <text:number>2.</text:number>
                  <text:p text:style-name="al">De deelnemers regelen de voorwaarden voor toetreding.</text:p>
                </text:list-item>
                <text:list-item text:style-override="id1-3-2-2-8-2-4">
                  <text:number>3.</text:number>
                  <text:p text:style-name="al">Toetreding is mogelijk als ten minste tweederde van de deelnemers daartoe besluit.</text:p>
                </text:list-item>
              </text:list>
            </text:section>
            <text:section text:name="artikel_id1-3-2-2-8-3" text:style-name="artikel">
              <text:p text:style-name="artikel_kop_titel"><text:span text:style-name="artikel_kop_label">Artikel</text:span> <text:span text:style-name="artikel_kop_nr">27</text:span> Uittreding</text:p>
              <text:list text:style-name="id1-3-2-2-8-3-2">
                <text:list-item text:style-override="id1-3-2-2-8-3-2">
                  <text:number>1.</text:number>
                  <text:p text:style-name="al">Een deelnemer kan uittreden uit de regeling, als voldaan is aan het gestelde in artikel 10, derde lid. </text:p>
                </text:list-item>
                <text:list-item text:style-override="id1-3-2-2-8-3-3">
                  <text:number>2.</text:number>
                  <text:p text:style-name="al">De deelnemer die uit wil treden, maakt na verkregen toestemming van de gemeenteraad, zijn voornemen tot uittreding bij aangetekende brief kenbaar aan het bestuur en aan de overige deelnemers.</text:p>
                </text:list-item>
                <text:list-item text:style-override="id1-3-2-2-8-3-4">
                  <text:number>3.</text:number>
                  <text:p text:style-name="al">Voor uittreding uit de regeling wordt een opzegtermijn van ten minste één jaar in acht genomen.</text:p>
                </text:list-item>
                <text:list-item text:style-override="id1-3-2-2-8-3-5">
                  <text:number>4.</text:number>
                  <text:p text:style-name="al">Na ontvangst van de in het tweede lid vermelde brief wijst het bestuur in overleg met de uittredende deelnemer een onafhankelijke registeraccountant aan, aan wie de opdracht wordt verleend een liquidatieplan op te stellen als ware tot opheffing van de gemeenschappelijke regeling besloten. Het liquidatieplan voorziet in ieder geval in de regeling van de personele gevolgen en de liquiditeit van de bedrijfsvoeringsorganisatie als die wordt voortgezet.</text:p>
                </text:list-item>
                <text:list-item text:style-override="id1-3-2-2-8-3-6">
                  <text:number>5.</text:number>
                  <text:p text:style-name="al">Het liquidatieplan wordt vastgesteld door het bestuur en de daarin voor de uittredende deelnemer omschreven financiële verplichtingen zijn bindend. Daarbij geldt als uitgangspunt dat de uittredende deelnemer de kosten draagt die het rechtstreekse gevolg zijn van de uittreding en dat de overige deelnemers geen financieel nadeel van de uittreding ondervinden.</text:p>
                </text:list-item>
                <text:list-item text:style-override="id1-3-2-2-8-3-7">
                  <text:number>6.</text:number>
                  <text:p text:style-name="al">Nadat het liquidatieplan is vastgesteld is de uittredende deelnemer gehouden om binnen zes maanden na de vaststelling de daarin voor de uittredende deelnemer omschreven financiële verplichtingen aan de bedrijfsvoeringsorganisatie te voldoen.</text:p>
                </text:list-item>
                <text:list-item text:style-override="id1-3-2-2-8-3-8">
                  <text:number>7.</text:number>
                  <text:p text:style-name="al">De kosten van het opstellen van het liquidatieplan komen voor rekening van de deelnemer die het voornemen heeft om uit te treden.</text:p>
                </text:list-item>
              </text:list>
            </text:section>
            <text:p text:style-name="hoofdstuk_bottom"/>
          </text:section>
          <text:section text:name="hoofdstuk_id1-3-2-2-9" text:style-name="hoofdstuk">
            <text:p text:style-name="hoofdstuk_kop"><text:span text:style-name="label">Hoofdstuk</text:span> <text:span text:style-name="nr">9</text:span> Wijziging en opheffing</text:p>
            <text:section text:name="artikel_id1-3-2-2-9-2" text:style-name="artikel">
              <text:p text:style-name="artikel_kop_titel"><text:span text:style-name="artikel_kop_label">Artikel</text:span> <text:span text:style-name="artikel_kop_nr">28</text:span> Wijziging van de regeling</text:p>
              <text:list text:style-name="id1-3-2-2-9-2-2">
                <text:list-item text:style-override="id1-3-2-2-9-2-2">
                  <text:number>1.</text:number>
                  <text:p text:style-name="al">De regeling kan tussentijds worden gewijzigd als ten minste tweederde van de deelnemers daartoe besluit.</text:p>
                </text:list-item>
                <text:list-item text:style-override="id1-3-2-2-9-2-3">
                  <text:number>2.</text:number>
                  <text:p text:style-name="al">De deelnemers en het bestuur zijn bevoegd een wijziging van de regeling aan de deelnemers in overweging te geven via een daartoe strekkend voorstel. </text:p>
                </text:list-item>
                <text:list-item text:style-override="id1-3-2-2-9-2-4">
                  <text:number>3.</text:number>
                  <text:p text:style-name="al">Het bestuur zendt het voorstel aan de deelnemers.</text:p>
                </text:list-item>
                <text:list-item text:style-override="id1-3-2-2-9-2-5">
                  <text:number>4.</text:number>
                  <text:p text:style-name="al">In afwijking van de vorige leden kan een wijziging of intrekking van artikel 20, eerste lid, en een wijziging of intrekking van dit lid slechts plaats vinden bij een unaniem besluit van alle deelnemers aan de regeling.</text:p>
                </text:list-item>
              </text:list>
            </text:section>
            <text:section text:name="artikel_id1-3-2-2-9-3" text:style-name="artikel">
              <text:p text:style-name="artikel_kop_titel"><text:span text:style-name="artikel_kop_label">Artikel</text:span> <text:span text:style-name="artikel_kop_nr">29</text:span> Opheffing van de regeling</text:p>
              <text:list text:style-name="id1-3-2-2-9-3-2">
                <text:list-item text:style-override="id1-3-2-2-9-3-2">
                  <text:number>1.</text:number>
                  <text:p text:style-name="al">De regeling kan tussentijds worden opgeheven als ten minste tweederde van de deelnemers daartoe besluit.</text:p>
                </text:list-item>
                <text:list-item text:style-override="id1-3-2-2-9-3-3">
                  <text:number>2.</text:number>
                  <text:p text:style-name="al">Het bestuur stelt vooraf na overleg met de deelnemers het liquidatieplan vast. Dit plan voorziet in een verdeling naar rato van het aandeel van de deelnemers in de actuele begroting. Het plan voorziet in ieder geval in de regeling van de personele gevolgen.</text:p>
                </text:list-item>
                <text:list-item text:style-override="id1-3-2-2-9-3-4">
                  <text:number>3.</text:number>
                  <text:p text:style-name="al">Het bestuur is belast met de uitvoering van het liquidatieplan.</text:p>
                </text:list-item>
                <text:list-item text:style-override="id1-3-2-2-9-3-5">
                  <text:number>4.</text:number>
                  <text:p text:style-name="al">Zo nodig blijft het bestuur na het tijdstip van opheffing in functie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0</text:span> Klachten en geschillen</text:p>
            <text:section text:name="artikel_id1-3-2-2-10-2" text:style-name="artikel">
              <text:p text:style-name="artikel_kop_titel"><text:span text:style-name="artikel_kop_label">Artikel</text:span> <text:span text:style-name="artikel_kop_nr">30</text:span> Klachtenregeling</text:p>
              <text:p text:style-name="al">Om te voldoen aan de bepalingen in hoofdstuk 9, titel 9.2 van de Algemene wet bestuursrecht, sluit de bedrijfsvoeringsorganisatie zich aan bij de Nationale ombudsman.</text:p>
            </text:section>
            <text:section text:name="artikel_id1-3-2-2-10-3" text:style-name="artikel">
              <text:p text:style-name="artikel_kop_titel"><text:span text:style-name="artikel_kop_label">Artikel</text:span> <text:span text:style-name="artikel_kop_nr">31</text:span> Geschillen</text:p>
              <text:p text:style-name="al">Voordat aan artikel 28 van de wet toepassing wordt gegevenspannen de partijen zich tot het uiterste in het geschil in onderling overleg op te lossen.</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2</text:span> Duur van de regeling</text:p>
              <text:p text:style-name="al">De regeling wordt aangegaan voor onbepaalde tijd. </text:p>
            </text:section>
            <text:section text:name="artikel_id1-3-2-2-11-3" text:style-name="artikel">
              <text:p text:style-name="artikel_kop_titel"><text:span text:style-name="artikel_kop_label">Artikel</text:span> <text:span text:style-name="artikel_kop_nr">33</text:span> Inwerkingtreding</text:p>
              <text:p text:style-name="al">De regeling treedt in werking met ingang van de eerste dag die volgt op die waarop de deelnemer van de gemeente waarin de bedrijfsorganisatie is gevestigd, deze regeling overeenkomstig artikel 27, tweede lid, van de wet bekend heeft gemaakt.</text:p>
            </text:section>
            <text:section text:name="artikel_id1-3-2-2-11-4" text:style-name="artikel">
              <text:p text:style-name="artikel_kop_titel"><text:span text:style-name="artikel_kop_label">Artikel</text:span> <text:span text:style-name="artikel_kop_nr">34</text:span> Citeertitel</text:p>
              <text:p text:style-name="al">De regeling wordt aangehaald als: Gemeenschappelijke Regeling Basismobiliteit</text:p>
              <text:p text:style-name="al"/>
            </text:section>
            <text:p text:style-name="hoofdstuk_bottom"/>
          </text:section>
        </text:section>
        <text:section text:name="regeling-sluiting_id1-3-2-3" text:style-name="regeling-sluiting">
          <text:section text:name="ondertekening_id1-3-2-3-1">
            <text:p><text:span text:style-name="functie">Aldus besloten door: </text:span></text:p>
            <text:p><text:span text:style-name="functie">Het college van burgemeester en wethouders van de gemeente Apeldoorn</text:span></text:p>
            <text:p><text:span text:style-name="functie">in de vergadering van 18 april 2019</text:span></text:p>
            <text:p><text:span text:style-name="functie">de secretaris,                                        de burgemeester,</text:span></text:p>
            <text:p><text:span text:style-name="functie">Het college van burgemeester en wethouders van de gemeente Brummen</text:span></text:p>
            <text:p><text:span text:style-name="functie">in de vergadering van 18 juni 2019</text:span></text:p>
            <text:p><text:span text:style-name="functie">de secretaris,                                        de burgemeester,</text:span></text:p>
            <text:p><text:span text:style-name="functie">Het college van burgemeester en wethouders van de gemeente Deventer</text:span></text:p>
            <text:p><text:span text:style-name="functie">in de vergadering van 21 mei 2019</text:span></text:p>
            <text:p><text:span text:style-name="functie">de secretaris,                                        de burgemeester,</text:span></text:p>
            <text:p><text:span text:style-name="functie">Het college van burgemeester en wethouders van de gemeente Epe</text:span></text:p>
            <text:p><text:span text:style-name="functie">in de vergadering van 14 mei 2019</text:span></text:p>
            <text:p><text:span text:style-name="functie">de secretaris,                                        de burgemeester,</text:span></text:p>
            <text:p><text:span text:style-name="functie">Het college van burgemeester en wethouders van de gemeente Hattem</text:span></text:p>
            <text:p><text:span text:style-name="functie">in de vergadering van 11 juni 2019</text:span></text:p>
            <text:p><text:span text:style-name="functie">de secretaris,                                        de burgemeester,</text:span></text:p>
            <text:p><text:span text:style-name="functie">Het college van burgemeester en wethouders van de gemeente Heerde</text:span></text:p>
            <text:p><text:span text:style-name="functie">in de vergadering van 16 juli 2019</text:span></text:p>
            <text:p><text:span text:style-name="functie">de secretaris,                                        de burgemeester,</text:span></text:p>
            <text:p><text:span text:style-name="functie">Het college van burgemeester en wethouders van de gemeente Lochem</text:span></text:p>
            <text:p><text:span text:style-name="functie">in de vergadering van 16 juli 2019</text:span></text:p>
            <text:p><text:span text:style-name="functie">de secretaris,                                        de burgemeester,</text:span></text:p>
            <text:p><text:span text:style-name="functie">Het college van burgemeester en wethouders van de gemeente Voorst</text:span></text:p>
            <text:p><text:span text:style-name="functie">in de vergadering van 21 mei 2019</text:span></text:p>
            <text:p><text:span text:style-name="functie">de secretaris,                                        de burgemeester,</text:span></text:p>
            <text:p><text:span text:style-name="functie">Het college van burgemeester en wethouders van de gemeente Zutphen</text:span></text:p>
            <text:p><text:span text:style-name="functie">in de vergadering van 7 mei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180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0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0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Verkeer | Organisatie en beleid</meta:user-defined>
    <meta:user-defined meta:name="DC.source">artikel 1 van de Wet gemeenschappelijke regelingen]|[1.0:c:BWBR0003740&amp;artikel=1&amp;g=2018-06-13</meta:user-defined>
    <meta:user-defined meta:name="DCTERMS.alternative">Gemeenschappelijke Regeling Basismobiliteit</meta:user-defined>
    <dc:language>nl</dc:language>
    <meta:user-defined meta:name="OVERHEID.Gemeente/DC.spatial">Lochem</meta:user-defined>
    <meta:user-defined meta:name="DC.title">de Gemeenschappelijke Regeling Basismobiliteit</meta:user-defined>
    <meta:user-defined meta:name="DCTERMS.W3CDTF/DCTERMS.available">2019-07-24</meta:user-defined>
    <meta:user-defined meta:name="DCTERMS.W3CDTF/OVERHEIDop.jaargang">2019</meta:user-defined>
    <meta:user-defined meta:name="OVERHEIDop.publicationIssue">181800</meta:user-defined>
    <meta:user-defined meta:name="OVERHEIDop.betreftRegeling">CVDR626433_1</meta:user-defined>
    <meta:user-defined meta:name="xs:date/OVERHEIDop.startdatum">2019-07-25</meta:user-defined>
    <meta:user-defined meta:name="OVERHEIDop.GmbID/DC.identifier">gmb-2019-181800</meta:user-defined>
    <meta:user-defined meta:name="OVERHEIDop.versieInformatie"/>
  </office:meta>
</office:document-meta>
</file>