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uri   Buiten 2019 van 31 augustus 2019 t/m 31 augustus 2019, Evenemententerrein   Buiten  Brasillia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juni 2019</text:p>
                  </table:table-cell>
                  <table:table-cell table:style-name="entry" table:number-rows-spanned="1" table:number-columns-spanned="1">
                    <text:p text:style-name="table_al">Suri   Buiten 2019 van 31 augustus 2019 t/m 31 augustus 2019</text:p>
                  </table:table-cell>
                  <table:table-cell table:style-name="entry" table:number-rows-spanned="1" table:number-columns-spanned="1">
                    <text:p text:style-name="table_al">Evenemententerrein   Buiten  Brasilliaplein</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cell table:style-name="entry" table:number-rows-spanned="1" table:number-columns-spanned="1">
                    <text:p text:style-name="table_al">17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676</meta:user-defined>
    <dc:language>nl</dc:language>
    <meta:user-defined meta:name="OVERHEID.EPSG28992/DC.spatial">147861 489591</meta:user-defined>
    <meta:user-defined meta:name="DC.title">Verleende evenementenvergunning, Suri   Buiten 2019 van 31 augustus 2019 t/m 31 augustus 2019, Evenemententerrein   Buiten  Brasilliaplein, Almere</meta:user-defined>
    <meta:user-defined meta:name="OVERHEID.PostcodeHuisnummer/OVERHEIDop.postcodeHuisnummer">1334</meta:user-defined>
    <meta:user-defined meta:name="OVERHEIDop.straatnaam">Brasiliaplaats</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99</meta:user-defined>
    <meta:user-defined meta:name="OVERHEIDop.GmbID/DC.identifier">gmb-2019-181799</meta:user-defined>
    <meta:user-defined meta:name="OVERHEIDop.versieInformatie"/>
  </office:meta>
</office:document-meta>
</file>