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Madepolderweg ong. Westerbroek, Verleende omgevings-vergunning (uitgebreide procedure) Z2018-00011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ken bekend dat zij besluiten om aan Linde Gas Benelux B.V. een omgevingsvergunning te verlenen voor de activiteiten het bouwen van een bouwwerk en het oprichten en in werking hebben van een inrichting bedoeld voor de opslag en levering van zuurstof.: </text:p>
            <text:p text:style-name="common-al"/>
            <text:p text:style-name="common-al">Madepolderweg ong.,  sectie L nummer 4560 Westerbroek, voor de activiteiten het bouwen van een bouwwerk en het oprichten en in werking hebben van een inrichting bedoeld voor de opslag en levering van zuurstof, 16 juli 2019.</text:p>
            <text:p text:style-name="common-al"/>
            <text:p text:style-name="common-al">
            <text:span text:style-name="nadrukvet">Terinzagelegging</text:span>
          </text:p>
            <text:p text:style-name="common-al">De beschikking ligt vanaf 25 juli 2019 tot en met 4 september 2019 op werkdagen ter inzage in het gemeentehuis van de gemeente Midden-Groningen, Gorecht-Oost 166, 9603 AC Hoogezand</text:p>
            <text:p text:style-name="common-al"/>
            <text:p text:style-name="common-al">
            <text:span text:style-name="nadrukvet">Beroep  </text:span>
          </text:p>
            <text:p text:style-name="common-al">Tegen de beschikking kan beroep worden ingesteld door:</text:p>
            <text:list text:style-name="id1-3-2-1-1-12">
              <text:list-item text:style-override="id1-3-2-1-1-12-1">
                <text:number>•</text:number>
                <text:p text:style-name="al">Belanghebbenden aan wie redelijkerwijs niet kan worden verweten geen zienswijzen te hebben ingebracht tegen de ontwerpbeschikking.</text:p>
              </text:list-item>
              <text:list-item text:style-override="id1-3-2-1-1-12-2">
                <text:number>•</text:number>
                <text:p text:style-name="al">De adviseurs die gebruik hebben gemaakt van de mogelijkheid advies uit te brengen ten aanzien van de ontwerpbeschikking.</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text:p>
            <text:p text:style-name="common-al">de Rechtbank Groningen, Postbus 781, 9700 AT Groningen. Het verzoek om voorlopige voorziening moet worden gericht aan de Voorzieningenrechter van de Rechtbank in Groningen, Postbus 781, 9700 AT Groningen.</text:p>
            <text:p text:style-name="common-al"/>
            <text:p text:style-name="common-al">
            <text:span text:style-name="nadrukvet">Informatie</text:span>
          </text:p>
            <text:p text:style-name="last-al">Voor nadere informatie kunt u contact opnemen met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917 577196</meta:user-defined>
    <meta:user-defined meta:name="DC.title">Madepolderweg ong. Westerbroek, Verleende omgevings-vergunning (uitgebreide procedure) Z2018-00011571</meta:user-defined>
    <meta:user-defined meta:name="OVERHEID.PostcodeHuisnummer/OVERHEIDop.postcodeHuisnummer">9608PX 7</meta:user-defined>
    <meta:user-defined meta:name="OVERHEIDop.straatnaam">Madepolderweg</meta:user-defined>
    <meta:user-defined meta:name="OVERHEIDop.woonplaats">Westerbroek</meta:user-defined>
    <meta:user-defined meta:name="DCTERMS.W3CDTF/DCTERMS.available">2019-07-24</meta:user-defined>
    <meta:user-defined meta:name="DCTERMS.W3CDTF/OVERHEIDop.jaargang">2019</meta:user-defined>
    <meta:user-defined meta:name="OVERHEIDop.publicationIssue">181793</meta:user-defined>
    <meta:user-defined meta:name="OVERHEIDop.GmbID/DC.identifier">gmb-2019-181793</meta:user-defined>
    <meta:user-defined meta:name="OVERHEIDop.versieInformatie"/>
  </office:meta>
</office:document-meta>
</file>