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t.h.v. 19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utweg t.h.v. 19a, 1251 CS, het vellen van 1 boom (Gem. Kaplijst 2018), verzonden op 16 januar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17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weg t.h.v. 19a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179</meta:user-defined>
    <meta:user-defined meta:name="OVERHEIDop.GmbID/DC.identifier">gmb-2019-181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S 21</meta:user-defined>
    <meta:user-defined meta:name="OVERHEIDop.woonplaats">Laren</meta:user-defined>
    <meta:user-defined meta:name="OVERHEIDop.straatnaam">Hout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104 474221</meta:user-defined>
    <meta:user-defined meta:name="OVERHEIDop.versieInformatie"/>
  </office:meta>
</office:document-meta>
</file>