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ilmopnames   Project Gio van 22 juli 2019 t/m 25 juli 2019, Almeerderstrand  Duinbad, winkelcentrum Almere Stad (o.a.   Forum), wijk bij Radar (Noorderplass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2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juli 2019</text:p>
                  </table:table-cell>
                  <table:table-cell table:style-name="entry" table:number-rows-spanned="1" table:number-columns-spanned="1">
                    <text:p text:style-name="table_al">Filmopnames   Project Gio van 22 juli 2019 t/m 25 juli 2019</text:p>
                  </table:table-cell>
                  <table:table-cell table:style-name="entry" table:number-rows-spanned="1" table:number-columns-spanned="1">
                    <text:p text:style-name="table_al">Almeerderstrand  Duinbad, winkelcentrum Almere Stad (o.a.   Forum), wijk bij Radar (Noorderplassen)</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6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128</meta:user-defined>
    <dc:language>nl</dc:language>
    <meta:user-defined meta:name="OVERHEID.EPSG28992/DC.spatial">143584 486755</meta:user-defined>
    <meta:user-defined meta:name="DC.title">Verleende evenementenvergunning, Filmopnames   Project Gio van 22 juli 2019 t/m 25 juli 2019, Almeerderstrand  Duinbad, winkelcentrum Almere Stad (o.a.   Forum), wijk bij Radar (Noorderplassen), Almere</meta:user-defined>
    <meta:user-defined meta:name="OVERHEID.PostcodeHuisnummer/OVERHEIDop.postcodeHuisnummer">1315TG 91</meta:user-defined>
    <meta:user-defined meta:name="OVERHEIDop.straatnaam">Forum</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86</meta:user-defined>
    <meta:user-defined meta:name="OVERHEIDop.GmbID/DC.identifier">gmb-2019-181786</meta:user-defined>
    <meta:user-defined meta:name="OVERHEIDop.versieInformatie"/>
  </office:meta>
</office:document-meta>
</file>