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het College van burgemeester en wethouders van Dalfsen onderstaande terrasvergunning verleend op grond van de Algmene plaatselijke verordening aan:</text:p>
            <text:p text:style-name="common-al">het exploiteren van een terras bij een horecabedrijf (terrasvergunning) aan de Kon.Julianalaan 10 in Nieuwleusen</text:p>
            <text:p text:style-name="common-al">De vergunning staat geregistreerd onder nummer Z/19/60225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8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940 510977</meta:user-defined>
    <meta:user-defined meta:name="DC.title">Besluit op aanvraag terras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85</meta:user-defined>
    <meta:user-defined meta:name="OVERHEIDop.GmbID/DC.identifier">gmb-2019-181785</meta:user-defined>
    <meta:user-defined meta:name="OVERHEIDop.versieInformatie"/>
  </office:meta>
</office:document-meta>
</file>