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ong. Sectie G nummers 76 en 8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9</text:p>
            <text:p text:style-name="common-al">Verleend op 18 juli 2019</text:p>
            <text:p text:style-name="common-al">het bouwen van een schuilgelegenheid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77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7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7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70505/1176245</meta:user-defined>
    <meta:user-defined meta:name="DCTERMS.abstract">het bouwen van een schuilgelegenheid</meta:user-defined>
    <dc:language>nl</dc:language>
    <meta:user-defined meta:name="OVERHEID.EPSG28992/DC.spatial">154338 407196</meta:user-defined>
    <meta:user-defined meta:name="DC.title">Verleende omgevingsvergunning Woudseweg ong. Sectie G nummers 76 en 84 te Den Dungen</meta:user-defined>
    <meta:user-defined meta:name="OVERHEID.PostcodeHuisnummer/OVERHEIDop.postcodeHuisnummer">5275JH 29</meta:user-defined>
    <meta:user-defined meta:name="OVERHEIDop.straatnaam">Woudseweg</meta:user-defined>
    <meta:user-defined meta:name="OVERHEIDop.woonplaats">Den Du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78</meta:user-defined>
    <meta:user-defined meta:name="OVERHEIDop.GmbID/DC.identifier">gmb-2019-181778</meta:user-defined>
    <meta:user-defined meta:name="OVERHEIDop.versieInformatie"/>
  </office:meta>
</office:document-meta>
</file>