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10, 2134 VS, vervangen van reclame, 17-07-2019, zaaknummer 3160975, olonummer 45503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77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2 480923</meta:user-defined>
    <meta:user-defined meta:name="DC.title">Aangevraagde omgevingsvergunning, Hoofddorp, Muiderbos 110, 2134 VS, vervangen van reclame, 17-07-2019, zaaknummer 3160975, olonummer 4550351.</meta:user-defined>
    <meta:user-defined meta:name="OVERHEID.PostcodeHuisnummer/OVERHEIDop.postcodeHuisnummer">2134SV 110</meta:user-defined>
    <meta:user-defined meta:name="OVERHEIDop.straatnaam">Muiderbos</meta:user-defined>
    <meta:user-defined meta:name="OVERHEIDop.woonplaats">Hoofd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77</meta:user-defined>
    <meta:user-defined meta:name="OVERHEIDop.GmbID/DC.identifier">gmb-2019-181777</meta:user-defined>
    <meta:user-defined meta:name="OVERHEIDop.versieInformatie"/>
  </office:meta>
</office:document-meta>
</file>