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innenstad: voor het organiseren van Piekies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venement Piekiesmarkt op zaterdag 27 juli 2019 van 08.00 - 17.00 uur in de binnenstad van Coevorden.</text:p>
            <text:p text:style-name="common-al"/>
            <text:p text:style-name="common-al">Verkeersmaatregelen: Ten behoeve van de kermis zullen de volgende verkeersmaatregelen genomen worden: - het Kasteel, vanaf de kruising Aleida Kramersingel tot aan de Markt en de Markt (Gedempte Haven) vanaf 24 juli 08.00 uur tot en met maandag 29 juli 2019 06.00 uur worden afgesloten voor het doorgaande verkeer; De éénrichting verkeersituatie in de Aleida Kramersingel moet worden omgedraaid ten opzichte van de gangbare situatie;</text:p>
            <text:p text:style-name="common-al"/>
            <text:p text:style-name="common-al">Toestemming voor het plaatsen van 100 kramen</text:p>
            <text:p text:style-name="common-al"/>
            <text:p text:style-name="common-al">Verzonden op 17 juli 2019</text:p>
            <text:p text:style-name="common-al"/>
            <text:p text:style-name="common-al">Kenmerk 3316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77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33 520159</meta:user-defined>
    <meta:user-defined meta:name="DC.title">Coevorden - Binnenstad: voor het organiseren van Piekiesmarkt</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07-22</meta:user-defined>
    <meta:user-defined meta:name="DCTERMS.W3CDTF/OVERHEIDop.jaargang">2019</meta:user-defined>
    <meta:user-defined meta:name="OVERHEIDop.publicationIssue">181773</meta:user-defined>
    <meta:user-defined meta:name="OVERHEIDop.GmbID/DC.identifier">gmb-2019-181773</meta:user-defined>
    <meta:user-defined meta:name="OVERHEIDop.versieInformatie"/>
  </office:meta>
</office:document-meta>
</file>