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ijziging Kattenbergseweg 2B-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Kattenbergseweg 2B-2C’ met identificatienummer NL.IMRO.0823.WPBGKattenbrgsw2BC-VAST hebben vastgesteld. Met ingang van 31 januari 2019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 </text:p>
            <text:p text:style-name="tussenkopcur">
            <text:span text:style-name="nadrukvet">Waar gaat het wijzigingsplan over?</text:span>
          </text:p>
            <text:p text:style-name="common-al">Het wijzigingsplan maakt twee ruimte-voor ruimte-woningen mogelijk op de locatie Kattenbergseweg ongenummerd, nabij Putstraat 16, te Middelbeers, (kadastraal bekend gemeente Oost-, West- en Middelbeers, sectie F, nummer 875 gedeeltelijk).</text:p>
            <text:p text:style-name="tussenkopcur">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 februari 2019 en eindigt op 14 maart 2019.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7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 Kattenbergseweg 2B-2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176</meta:user-defined>
    <meta:user-defined meta:name="OVERHEIDop.GmbID/DC.identifier">gmb-2019-18176</meta:user-defined>
    <meta:user-defined meta:name="OVERHEID.TaxonomieBeleidsagenda/OVERHEID.category">Ruimte en infrastructuur | Organisatie en beleid</meta:user-defined>
    <meta:user-defined meta:name="OVERHEIDop.Ruimtelijkplan/OVERHEIDop.bekendmakingBetreffendePlan">NL.IMRO.0823.WPBGKattenbrgsw2BC-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2a</meta:user-defined>
    <meta:user-defined meta:name="OVERHEIDop.woonplaats">Oost West en Middelbeers</meta:user-defined>
    <meta:user-defined meta:name="OVERHEIDop.straatnaam">Kattenbergseweg</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4686 387237</meta:user-defined>
    <meta:user-defined meta:name="OVERHEIDop.versieInformatie"/>
  </office:meta>
</office:document-meta>
</file>