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an Woudekade, Van Pabtslaan en Van Lugtenburgstraat Voorburg steeg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organisatie van het Steegfeest 2019 met BBQ en springkussens  locatie Van Woudekade, Van Pabtslaan en Van Lugtenburgstraat Voorburg is vergunning verleend voor 7 september 2019 van 16.00 tot 00.00 uur waarbij in het kader van de openbare orde en veiligheid de Van Woudekade zal worden afgesloten.</text:p>
            <text:p text:style-name="common-al">
            <text:span text:style-name="nadrukvet">Datum bekendmaking besluit: </text:span>18 juli 2019</text:p>
            <text:p text:style-name="common-al">
            <text:span text:style-name="nadrukvet">Ons kenmerk: </text:span>554314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75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5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5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Cultuur en recreatie | Organisatie en beleid</meta:user-defined>
    <meta:user-defined meta:name="OVERHEIDop.referentienummer">554314</meta:user-defined>
    <dc:language>nl</dc:language>
    <meta:user-defined meta:name="OVERHEID.EPSG28992/DC.spatial">84355 454161</meta:user-defined>
    <meta:user-defined meta:name="DC.title">Verleende evenementenvergunning Van Woudekade, Van Pabtslaan en Van Lugtenburgstraat Voorburg steegfeest</meta:user-defined>
    <meta:user-defined meta:name="OVERHEID.PostcodeHuisnummer/OVERHEIDop.postcodeHuisnummer">2274KB 50</meta:user-defined>
    <meta:user-defined meta:name="OVERHEIDop.straatnaam">Van Lugtenburgstraat</meta:user-defined>
    <meta:user-defined meta:name="OVERHEIDop.woonplaats">Voorburg</meta:user-defined>
    <meta:user-defined meta:name="DCTERMS.W3CDTF/DCTERMS.available">2019-07-22</meta:user-defined>
    <meta:user-defined meta:name="DCTERMS.W3CDTF/OVERHEIDop.jaargang">2019</meta:user-defined>
    <meta:user-defined meta:name="OVERHEIDop.externeBijlage">plattegrond locatie steegfeest 2019|exb-2019-35747</meta:user-defined>
    <meta:user-defined meta:name="OVERHEIDop.publicationIssue">181751</meta:user-defined>
    <meta:user-defined meta:name="OVERHEIDop.GmbID/DC.identifier">gmb-2019-181751</meta:user-defined>
    <meta:user-defined meta:name="OVERHEIDop.versieInformatie"/>
  </office:meta>
</office:document-meta>
</file>