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zeeg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45</text:p>
            <text:p text:style-name="common-al">Aangevraagd op 17 juli 2019</text:p>
            <text:p text:style-name="common-al">het aanpassen van een oprit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175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5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5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48287/1204794</meta:user-defined>
    <meta:user-defined meta:name="DCTERMS.abstract">het aanpassen van een oprit</meta:user-defined>
    <dc:language>nl</dc:language>
    <meta:user-defined meta:name="OVERHEID.EPSG28992/DC.spatial">157186 408319</meta:user-defined>
    <meta:user-defined meta:name="DC.title">Aangevraagde omgevingsvergunning Driezeeg 19 te Berlicum</meta:user-defined>
    <meta:user-defined meta:name="OVERHEID.PostcodeHuisnummer/OVERHEIDop.postcodeHuisnummer">5258LD 19</meta:user-defined>
    <meta:user-defined meta:name="OVERHEIDop.straatnaam">Driezeeg</meta:user-defined>
    <meta:user-defined meta:name="OVERHEIDop.woonplaats">Berlicu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750</meta:user-defined>
    <meta:user-defined meta:name="OVERHEIDop.GmbID/DC.identifier">gmb-2019-181750</meta:user-defined>
    <meta:user-defined meta:name="OVERHEIDop.versieInformatie"/>
  </office:meta>
</office:document-meta>
</file>