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ytsjerksterhoeke 24, Gytsjerk, het oprichten van e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24, Gytsjerk</text:p>
            <text:p text:style-name="common-al">Olo: 4550195</text:p>
            <text:p text:style-name="common-al">het oprichten van een een bijgebouw</text:p>
            <text:p text:style-name="common-al">Datum ontvangst: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7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856 583669</meta:user-defined>
    <meta:user-defined meta:name="DC.title">Ontvangen aanvraag omgevingsvergunning, Gytsjerksterhoeke 24, Gytsjerk, het oprichten van een een bijgebouw</meta:user-defined>
    <meta:user-defined meta:name="OVERHEID.PostcodeHuisnummer/OVERHEIDop.postcodeHuisnummer">9061AW 24</meta:user-defined>
    <meta:user-defined meta:name="OVERHEIDop.straatnaam">Gytsjerksterhoeke</meta:user-defined>
    <meta:user-defined meta:name="OVERHEIDop.woonplaats">Gytsj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747</meta:user-defined>
    <meta:user-defined meta:name="OVERHEIDop.GmbID/DC.identifier">gmb-2019-181747</meta:user-defined>
    <meta:user-defined meta:name="OVERHEIDop.versieInformatie"/>
  </office:meta>
</office:document-meta>
</file>