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KPN B.V., Tweebaksmarkt 23 in Leeuwarden. Betreft het plaatsen van nieuwe condensors op het platte dak en een outdoor NSA op het binnenterrein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7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2635 579560</meta:user-defined>
    <meta:user-defined meta:name="DC.title">Melding  Activiteitenbesluit  Milieubeheer</meta:user-defined>
    <meta:user-defined meta:name="OVERHEID.PostcodeHuisnummer/OVERHEIDop.postcodeHuisnummer">8911KW 23</meta:user-defined>
    <meta:user-defined meta:name="OVERHEIDop.straatnaam">Tweebaksmarkt</meta:user-defined>
    <meta:user-defined meta:name="OVERHEIDop.woonplaats">Leeuwar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733</meta:user-defined>
    <meta:user-defined meta:name="OVERHEIDop.GmbID/DC.identifier">gmb-2019-181733</meta:user-defined>
    <meta:user-defined meta:name="OVERHEIDop.versieInformatie"/>
  </office:meta>
</office:document-meta>
</file>