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Pampert: voor het organiseren van 11e Ganze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op grond van de Algemene plaatselijke verordening Coevorden vergunning is verleend voor het organiseren van het evenement "11 e Ganzetocht", op zaterdag 26 oktober 2019 van 08:30 uur tot 17:00 uur rond Coevorden, start vanaf het Teuthuus, gelegen aan De Pampert 4 te Coevorden</text:p>
            <text:p text:style-name="common-al"/>
            <text:p text:style-name="common-al">Verzonden op 11 juli 2019</text:p>
            <text:p text:style-name="common-al"/>
            <text:p text:style-name="common-al">Kenmerk 35433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8 juli 2019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1732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3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3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965 519977</meta:user-defined>
    <meta:user-defined meta:name="DC.title">Coevorden - De Pampert: voor het organiseren van 11e Ganzetocht</meta:user-defined>
    <meta:user-defined meta:name="OVERHEID.PostcodeHuisnummer/OVERHEIDop.postcodeHuisnummer">7742VV 4</meta:user-defined>
    <meta:user-defined meta:name="OVERHEIDop.straatnaam">Pampert</meta:user-defined>
    <meta:user-defined meta:name="OVERHEIDop.woonplaats">Coevord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732</meta:user-defined>
    <meta:user-defined meta:name="OVERHEIDop.GmbID/DC.identifier">gmb-2019-181732</meta:user-defined>
    <meta:user-defined meta:name="OVERHEIDop.versieInformatie"/>
  </office:meta>
</office:document-meta>
</file>